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41942 verleende vergunning voor het dempen en verbreden van waterlopen, verwijderen van een dam, plaatsen van een duiker en aanleg van een nieuwe dam bij Ringdijk 4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75</meta:user-defined>
    <meta:user-defined meta:name="DCTERMS.abstract">het dempen en verbreden van waterlopen, verwijderen van een dam, plaatsen van een duiker en aanleg van een nieuwe dam bij Ringdijk 4 in Gra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141942 verleende vergunning voor het dempen en verbreden van waterlopen, verwijderen van een dam, plaatsen van een duiker en aanleg van een nieuwe dam bij Ringdijk 4 in Graf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59</meta:user-defined>
    <meta:user-defined meta:name="OVERHEIDop.WsbID/DC.identifier">wsb-2023-15759</meta:user-defined>
    <meta:user-defined meta:name="OVERHEIDop.versieInformatie"/>
  </office:meta>
</office:document-meta>
</file>