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en verwijderen van middenspanningskabels bij een waterkering en diverse watergangen op de locatie nabij Damweg 25 in Oudewater (code HDSR2919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middenspanningskabels bij een waterkering en diverse watergangen op de locatie nabij Damweg 25 in de gemeente Oudewater. Dit besluit is verzonden op 13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5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1933</meta:user-defined>
    <meta:user-defined meta:name="DCTERMS.abstract">Verleende watervergunning voor het leggen en verwijderen van middenspanningskabels bij een waterkering en diverse watergangen op de locatie nabij Damweg 25 in de gemeente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leggen en verwijderen van middenspanningskabels bij een waterkering en diverse watergangen op de locatie nabij Damweg 25 in Oudewater (code HDSR291933)</meta:user-defined>
    <meta:user-defined meta:name="OVERHEIDop.datumEindeReactietermijn">2024-01-24</meta:user-defined>
    <meta:user-defined meta:name="OVERHEIDop.TilID/OVERHEIDop.terinzageleggingOP">til-2023-22986</meta:user-defined>
    <meta:user-defined meta:name="DCTERMS.W3CDTF/DCTERMS.available">2023-12-15</meta:user-defined>
    <meta:user-defined meta:name="DCTERMS.W3CDTF/OVERHEIDop.jaargang">2023</meta:user-defined>
    <meta:user-defined meta:name="OVERHEIDop.publicationIssue">15752</meta:user-defined>
    <meta:user-defined meta:name="OVERHEIDop.WsbID/DC.identifier">wsb-2023-15752</meta:user-defined>
    <meta:user-defined meta:name="OVERHEIDop.versieInformatie"/>
  </office:meta>
</office:document-meta>
</file>