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steiger ten behoeve van het aanleggen boot ter plaatse van de Poldervaart 37 te Beuningen Gl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steiger ten behoeve van het aanleggen boot ter plaatse van de Poldervaart 37 te Beuningen Gld een watervergunning te verlenen.  
</text:p>
            <text:p text:style-name="common-al">Zaaknummer: 2023160384
</text:p>
            <text:p text:style-name="common-al">Start bezwaartermijn: 13-12-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75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5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5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160384</meta:user-defined>
    <meta:user-defined meta:name="DCTERMS.abstract">het plaatsen van een vlonder t.b.v. aanleggen boot tpv. Poldervaart 37 te Beuningen Gld</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plaatsen van een steiger ten behoeve van het aanleggen boot ter plaatse van de Poldervaart 37 te Beuningen Gld</meta:user-defined>
    <meta:user-defined meta:name="DCTERMS.W3CDTF/DCTERMS.available">2023-12-15</meta:user-defined>
    <meta:user-defined meta:name="DCTERMS.W3CDTF/OVERHEIDop.jaargang">2023</meta:user-defined>
    <meta:user-defined meta:name="OVERHEIDop.publicationIssue">15750</meta:user-defined>
    <meta:user-defined meta:name="OVERHEIDop.WsbID/DC.identifier">wsb-2023-15750</meta:user-defined>
    <meta:user-defined meta:name="OVERHEIDop.versieInformatie"/>
  </office:meta>
</office:document-meta>
</file>