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office:automatic-styles>
  <office:body>
    <office:text>
      <text:p text:style-name="new_page_staatscourant"/>
      <text:p text:style-name="single-kop-titel">Bekendmaking van voornemen tot het aangaan van een overeenkomst tot verkoop c.q. ruiling van aan het waterschap toebehorende grond gelegen nabij de AG Bellstraat te Hoogeveen ten behoeve van de realisatie van de omlegging van de watergang ter plaatse</text:p>
      <text:section text:name="regeling_id1-3-2" text:style-name="regeling">
        <text:section text:name="aanhef_id1-3-2-1" text:style-name="aanhef">
          <text:section text:name="preambule_id1-3-2-1-1" text:style-name="preambule">
            <text:p text:style-name="al">Het waterschap Drents Overijsselse Delta is voornemens om het volgende perceel gedeeltelijk te verkopen c.q. te ruilen:</text:p>
            <text:p text:style-name="al">Het perceel met een oppervlakte van ongeveer 00.13.18 ha., kadastraal bekend, gemeente Hoogeveen, sectie A, nummer 06717; zoals op de bijgevoegde tekening is aangegeven. </text:p>
            <text:p text:style-name="al">Het waterschap Drents Overijsselse Delta is van mening dat vanwege de hieronder genoemde feiten en omstandigheden de aangrenzende eigenaar de enige gegadigde is voor deze grondverkoop/-ruil: </text:p>
            <text:p text:style-name="al"/>
            <text:list text:style-name="id1-3-2-1-1-5">
              <text:list-item text:style-override="id1-3-2-1-1-5-1">
                <text:number>-</text:number>
                <text:p text:style-name="al">De aangrenzende eigenaar heeft verzocht om omlegging van de watergang;</text:p>
              </text:list-item>
              <text:list-item text:style-override="id1-3-2-1-1-5-2">
                <text:number>-</text:number>
                <text:p text:style-name="al">Met het omleggen van de watergang voldoet het waterschap aan de doelstellingen genoemd in de Waterwet, namelijk;</text:p>
              </text:list-item>
              <text:list-item text:style-override="id1-3-2-1-1-5-3">
                <text:number>-</text:number>
                <text:p text:style-name="al">a. voorkoming en waar nodig beperking van overstromingen, wateroverlast en waterschaarste, in samenhang met</text:p>
              </text:list-item>
              <text:list-item text:style-override="id1-3-2-1-1-5-4">
                <text:number>-</text:number>
                <text:p text:style-name="al">b. bescherming en verbetering van de chemische en ecologische kwaliteit van watersystemen en</text:p>
              </text:list-item>
              <text:list-item text:style-override="id1-3-2-1-1-5-5">
                <text:number>-</text:number>
                <text:p text:style-name="al">c. vervulling van maatschappelijke functies door watersystemen.</text:p>
              </text:list-item>
              <text:list-item text:style-override="id1-3-2-1-1-5-6">
                <text:number>-</text:number>
                <text:p text:style-name="al">Vanwege de unieke positie als eigenaar van het perceel grenzend aan de watergang, is de aangrenzende eigenaar de enige die voor een dergelijke grondruil in aanmerking kan komen;</text:p>
              </text:list-item>
              <text:list-item text:style-override="id1-3-2-1-1-5-7">
                <text:number>-</text:number>
                <text:p text:style-name="al">De overige door het waterschap aangemerkte belanghebbenden hebben in een private overeenkomst verklaard geen bezwaar te hebben tegen de omlegging van de watergang/c.q. grondruil;</text:p>
              </text:list-item>
              <text:list-item text:style-override="id1-3-2-1-1-5-8">
                <text:number>-</text:number>
                <text:p text:style-name="al">Het waterschap ziet daarnaast niet in hoe derden belang zouden kunnen hebben bij de voorgenomen grondverkoop/-ruiling; </text:p>
              </text:list-item>
              <text:list-item text:style-override="id1-3-2-1-1-5-9">
                <text:number>-</text:number>
                <text:p text:style-name="al">Na omlegging blijft de zorg, veiligheid en functie van het waterstaatswerk voldoende gewaarborgd. </text:p>
                <text:p text:style-name="al"/>
              </text:list-item>
            </text:list>
            <text:p text:style-name="al">Indien u zich niet kunt verenigen met dit voornemen tot verkoop c.q. ruiling, dan dient u dit uiterlijk binnen <text:span text:style-name="nadrukvet">20 dagen</text:span> na datum van deze publicatie kenbaar te maken door middel van een gemotiveerd bericht aan <text:a xlink:href="mailto:grondzaken@wdodelta.nl" xlink:type="simple">grondzaken@wdodelta.nl</text:a> onder vermelding van <text:span text:style-name="nadrukcur">Bekendmaking grondverkoop AG Bellstraat te Hoogeveen</text:span>. Bij gebreke van een tijdig en gemotiveerd bericht vervalt het recht om in of buiten rechte op te komen tegen de voorgenomen grondtransactie en/of om daarop enige vordering tot schadevergoeding of welke andere aanspraak dan ook te baseren, althans heeft u uw rechten daarop verwerkt. Deze termijn is een vervaltermijn. Het waterschap Drents Overijsselse Delta en de eigenaar zouden onredelijk worden benadeeld indien pas na deze termijn alsnog tegen het voornemen respectievelijk het aangaan van de overeenkomst(en) zou worden opgekome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57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7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0/xml/MC-DRP-OverigeInformatie-Web-CB.xml</meta:user-defined>
    <meta:user-defined meta:name="OVERHEID.Waterschap/DC.creator">Waterschap Drents Overijsselse Delta</meta:user-defined>
    <meta:user-defined meta:name="OVERHEID.Informatietype/DC.type">officiële publicatie</meta:user-defined>
    <meta:user-defined meta:name="OVERHEIDop.Rubriek/DC.type">overige overheidsinformatie</meta:user-defined>
    <meta:user-defined meta:name="OVERHEID.Waterschap/OVERHEID.authority">Waterschap Drents Overijsselse Delta</meta:user-defined>
    <meta:user-defined meta:name="OVERHEID.Waterschap/DCTERMS.publisher">Waterschap Drents Overijsselse Delta</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Bekendmaking van voornemen tot het aangaan van een overeenkomst tot verkoop c.q. ruiling van aan het waterschap toebehorende grond gelegen nabij de AG Bellstraat te Hoogeveen ten behoeve van de realisatie van de omlegging van de watergang ter plaatse</meta:user-defined>
    <meta:user-defined meta:name="DCTERMS.W3CDTF/DCTERMS.available">2023-02-09</meta:user-defined>
    <meta:user-defined meta:name="OVERHEIDop.externeBijlage">situatietekening|exb-2023-6585</meta:user-defined>
    <meta:user-defined meta:name="DCTERMS.W3CDTF/OVERHEIDop.jaargang">2023</meta:user-defined>
    <meta:user-defined meta:name="OVERHEIDop.publicationIssue">1575</meta:user-defined>
    <meta:user-defined meta:name="OVERHEIDop.WsbID/DC.identifier">wsb-2023-1575</meta:user-defined>
    <meta:user-defined meta:name="OVERHEIDop.versieInformatie"/>
  </office:meta>
</office:document-meta>
</file>