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141929 verleende vergunning voor het dempen van een waterloop en ter compensatie daarvan verbreden van een waterloop bij perceel ASD01P736 nabij Zaandammerweg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4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4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4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222</meta:user-defined>
    <meta:user-defined meta:name="DCTERMS.abstract">het dempen van een waterloop en ter compensatie daarvan verbreden van een waterloop bij perceel ASD01P736 nabij Zaandammerweg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141929 verleende vergunning voor het dempen van een waterloop en ter compensatie daarvan verbreden van een waterloop bij perceel ASD01P736 nabij Zaandammerweg in Assendelft</meta:user-defined>
    <meta:user-defined meta:name="DCTERMS.W3CDTF/DCTERMS.available">2023-12-15</meta:user-defined>
    <meta:user-defined meta:name="DCTERMS.W3CDTF/OVERHEIDop.jaargang">2023</meta:user-defined>
    <meta:user-defined meta:name="OVERHEIDop.publicationIssue">15749</meta:user-defined>
    <meta:user-defined meta:name="OVERHEIDop.WsbID/DC.identifier">wsb-2023-15749</meta:user-defined>
    <meta:user-defined meta:name="OVERHEIDop.versieInformatie"/>
  </office:meta>
</office:document-meta>
</file>