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827 verleende vergunning voor het vervangen van de riolering en onttrekken van grondwater binnen de zonering van de regionale waterkering langs de Schagerw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4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74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21550</meta:user-defined>
    <meta:user-defined meta:name="DCTERMS.abstract">het vervangen van de riolering en onttrekken van grondwater binnen de zonering van de regionale waterkering langs de Schagerweg in Scha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827 verleende vergunning voor het vervangen van de riolering en onttrekken van grondwater binnen de zonering van de regionale waterkering langs de Schagerweg in Schagerbrug</meta:user-defined>
    <meta:user-defined meta:name="DCTERMS.W3CDTF/DCTERMS.available">2023-12-15</meta:user-defined>
    <meta:user-defined meta:name="DCTERMS.W3CDTF/OVERHEIDop.jaargang">2023</meta:user-defined>
    <meta:user-defined meta:name="OVERHEIDop.publicationIssue">15748</meta:user-defined>
    <meta:user-defined meta:name="OVERHEIDop.WsbID/DC.identifier">wsb-2023-15748</meta:user-defined>
    <meta:user-defined meta:name="OVERHEIDop.versieInformatie"/>
  </office:meta>
</office:document-meta>
</file>