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huishoudelijk afvalwater van kantine en bedrijfswoning - Kokkelweg 20 in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Mts. Twisk</text:span> is een maatwerkbeschikking verleend op basis van het Activiteitenbesluit milieubeheer voor het lozen van al het huishoudelijk afvalwater afkomstig van de kantine en bedrijfswoning aan de <text:span text:style-name="nadrukvet">Kokkelweg 20 in Biddinghuizen</text:span> via zuiveringsvoorziening in het oppervlaktewater.</text:p>
            <text:p text:style-name="common-al">In de ontheffing zijn tevens maatwerkvoorschriften gesteld in het belang van de bescherming van het milieu.</text:p>
            <text:p text:style-name="common-al">
            <text:span text:style-name="nadrukvet">Inzage</text:span>
          </text:p>
            <text:p text:style-name="common-al">Genoemde ontheffing ligt <text:span text:style-name="nadrukvet">tot 26 januari 2024</text:span>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;</text:p>
            <text:p text:style-name="common-al">donderdag: van 09.00-20.00 uur;</text:p>
            <text:p text:style-name="common-al">vrijdag: van 09.00-20.0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ontheff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708648790-4</meta:user-defined>
    <meta:user-defined meta:name="DCTERMS.abstract">een maatwerkbeschikking voor het lozen van al het huishoudelijk afvalwater afkomstig van de kantine en bedrijfswoning aan de Kokkelweg 20 in Biddinghuizen via zuiveringsvoorziening in het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huishoudelijk afvalwater van kantine en bedrijfswoning - Kokkelweg 20 in Biddinghuizen</meta:user-defined>
    <meta:user-defined meta:name="DCTERMS.W3CDTF/DCTERMS.available">2023-12-15</meta:user-defined>
    <meta:user-defined meta:name="DCTERMS.W3CDTF/OVERHEIDop.jaargang">2023</meta:user-defined>
    <meta:user-defined meta:name="OVERHEIDop.externeBijlage">goedkeuring melding ab kokkelweg 20|exb-2023-59244</meta:user-defined>
    <meta:user-defined meta:name="OVERHEIDop.publicationIssue">15747</meta:user-defined>
    <meta:user-defined meta:name="OVERHEIDop.WsbID/DC.identifier">wsb-2023-15747</meta:user-defined>
    <meta:user-defined meta:name="OVERHEIDop.versieInformatie"/>
  </office:meta>
</office:document-meta>
</file>