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en huishoudelijk afvalwater sanitaire voorzieningen minicamping - Oldebroekerweg 2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r is een maatwerkbeschikking verleend op basis van het Activiteitenbesluit milieubeheer voor het lozen van al het huishoudelijk afvalwater afkomstig van de sanitaire voorzieningen op de minicamping via zuiveringsvoorziening in het oppervlaktewater.</text:p>
            <text:p text:style-name="common-al">In de ontheffing zijn tevens maatwerkvoorschriften gesteld in het belang van de bescherming van het milieu.</text:p>
            <text:p text:style-name="common-al">
            <text:span text:style-name="nadrukvet">Inzage</text:span>
          </text:p>
            <text:p text:style-name="common-al">Genoemde ontheffing ligt <text:span text:style-name="nadrukvet">tot 26 januari 2024</text:span> 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00 uur;</text:p>
            <text:p text:style-name="common-al">vrijdag: van 09.00-20.0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ontheff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74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309794047-11</meta:user-defined>
    <meta:user-defined meta:name="DCTERMS.abstract">een maatwerkbeschikking voor het lozen van al het huishoudelijk afvalwater afkomstig van de sanitaire voorzieningen op de minicamping aan de Oldebroekerweg 21 te Biddinghuizen via zuiveringsvoorziening in het oppervlaktewater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en huishoudelijk afvalwater sanitaire voorzieningen minicamping - Oldebroekerweg 21 Biddinghuizen</meta:user-defined>
    <meta:user-defined meta:name="DCTERMS.W3CDTF/DCTERMS.available">2023-12-15</meta:user-defined>
    <meta:user-defined meta:name="DCTERMS.W3CDTF/OVERHEIDop.jaargang">2023</meta:user-defined>
    <meta:user-defined meta:name="OVERHEIDop.externeBijlage">goedkeuring melding ab oldebroekerweg 21 |exb-2023-59241</meta:user-defined>
    <meta:user-defined meta:name="OVERHEIDop.publicationIssue">15745</meta:user-defined>
    <meta:user-defined meta:name="OVERHEIDop.WsbID/DC.identifier">wsb-2023-15745</meta:user-defined>
    <meta:user-defined meta:name="OVERHEIDop.versieInformatie"/>
  </office:meta>
</office:document-meta>
</file>