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erfafscheiding (betonnen keerwanden) ter plaatse van Veldsteeg 5 te IJzendoorn (kadastraal bekend gemeente Echteld, sectie K, nummer 1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erfafscheiding (betonnen keerwanden) ter plaatse van Veldsteeg 5 te IJzendoorn (kadastraal bekend gemeente Echteld, sectie K, nummer 1584) een watervergunning te verlenen.  
</text:p>
            <text:p text:style-name="common-al">Zaaknummer: 2023152271
</text:p>
            <text:p text:style-name="common-al">Start bezwaartermijn: 13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4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52271</meta:user-defined>
    <meta:user-defined meta:name="DCTERMS.abstract">plaatsen van een erfafscheiding (betonnen keerwanden) t.p.v. Veldsteeg 5 te IJzendoorn (Echteld, K, 158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erfafscheiding (betonnen keerwanden) ter plaatse van Veldsteeg 5 te IJzendoorn (kadastraal bekend gemeente Echteld, sectie K, nummer 1584)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44</meta:user-defined>
    <meta:user-defined meta:name="OVERHEIDop.WsbID/DC.identifier">wsb-2023-15744</meta:user-defined>
    <meta:user-defined meta:name="OVERHEIDop.versieInformatie"/>
  </office:meta>
</office:document-meta>
</file>