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 - onttrekking grondwater voor het bouwrijp maken van bedrijventerrein Port of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loegam BV </text:span>te Vinkel is een vergunning verleend op grond van de Waterwet en de Keur Waterschap Zuiderzeeland 2017 voor de onttrekking van grondwater ten behoeve van het bouwrijp maken van bedrijventerrein Port of Urk, kadastraal perceelnummer D 2143 te Urk. </text:p>
            <text:p text:style-name="common-al">Aan de vergunning zijn voorschriften verbonden in het belang van het operationele grondwaterbeheer van Waterschap Zuiderzeeland.</text:p>
            <text:p text:style-name="common-al">
            <text:span text:style-name="nadrukvet">Inzage</text:span>
          </text:p>
            <text:p text:style-name="common-al">Genoemde vergunning ligt <text:span text:style-name="nadrukvet">tot 26 januari 2024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Urk, Singel 9 te <text:span text:style-name="nadrukvet">Urk </text:span>op:</text:p>
            <text:p text:style-name="common-al">maandag: van 09.00-12.30 uur en van 14.00-16.30 uur;</text:p>
            <text:p text:style-name="common-al">dinsdag: van 09.00-12.30 uur en van 14.00-16.30 uur;</text:p>
            <text:p text:style-name="common-al">woensdag: van 09.00-12.30 uur en van 14.00-16.30 uur;</text:p>
            <text:p text:style-name="common-al">donderdag: van 09.00-12.30 uur en van 14.00-16.30 uur;</text:p>
            <text:p text:style-name="common-al">vrijdag: van 09.00-12.30 uur.</text:p>
            <text:p text:style-name="common-al">
            <text:span text:style-name="nadrukvet">Bezwaren </text:span>
          </text:p>
            <text:p text:style-name="common-al">Tegen de vergunning kunnen door belanghebbenden tot het einde van de ter-inzage-termijn schriftelijke bezwaren worden ingediend bij Waterschap Zuiderzeeland, Postbus 229, 8200 AE Lelystad. </text:p>
            <text:p text:style-name="common-al">Degene die een bezwaarschrift heeft ingediend kan een verzoek tot het treffen van een voorlopige voorziening indienen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74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4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4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032748062-10</meta:user-defined>
    <meta:user-defined meta:name="DCTERMS.abstract">een vergunning voor de onttrekking van grondwater ten behoeve van het bouwrijp maken van bedrijventerrein Port of Urk, kadastraal perceelnummer D 2143 te Urk</meta:user-defined>
    <dc:language>nl</dc:language>
    <meta:user-defined meta:name="OVERHEIDop.locatietype/OVERHEIDop.gebiedsmarkering">Weg</meta:user-defined>
    <meta:user-defined meta:name="DC.title">Waterschap Zuiderzeeland - vergunning Waterwet - onttrekking grondwater voor het bouwrijp maken van bedrijventerrein Port of Urk</meta:user-defined>
    <meta:user-defined meta:name="DCTERMS.W3CDTF/DCTERMS.available">2023-12-15</meta:user-defined>
    <meta:user-defined meta:name="DCTERMS.W3CDTF/OVERHEIDop.jaargang">2023</meta:user-defined>
    <meta:user-defined meta:name="OVERHEIDop.externeBijlage">vergunning Waterwet grondwater port of urk|exb-2023-59240</meta:user-defined>
    <meta:user-defined meta:name="OVERHEIDop.publicationIssue">15743</meta:user-defined>
    <meta:user-defined meta:name="OVERHEIDop.WsbID/DC.identifier">wsb-2023-15743</meta:user-defined>
    <meta:user-defined meta:name="OVERHEIDop.versieInformatie"/>
  </office:meta>
</office:document-meta>
</file>