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Vaarle en de Vaarleseweg in de gemeenten Geldrop-Mierlo en Nuenen, Gerwen en Nederwetten), 05391600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openbare verlichtingskabel t.b.v. snel fietspad Geldrop-Nuenen nabij a-wateren DL 87 en DL87 in de buurt van Vaarle en de Vaarleseweg in de gemeenten Geldrop-Mierlo en Nuenen, Gerwen en Nederwett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0027</meta:user-defined>
    <meta:user-defined meta:name="DCTERMS.abstract">aanleggen van een openbare verlichtingskabel t.b.v. snel fietspad Geldrop-Nuenen nabij a-wateren DL 87 en DL87 in de buurt van Baroniehei te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Vaarle en de Vaarleseweg in de gemeenten Geldrop-Mierlo en Nuenen, Gerwen en Nederwetten), 0539160027</meta:user-defined>
    <meta:user-defined meta:name="DCTERMS.W3CDTF/DCTERMS.available">2023-12-15</meta:user-defined>
    <meta:user-defined meta:name="OVERHEIDop.externeBijlage">Verleende watervergunning|exb-2023-59233</meta:user-defined>
    <meta:user-defined meta:name="OVERHEIDop.externeBijlage">Projecttekening 1|exb-2023-59234</meta:user-defined>
    <meta:user-defined meta:name="OVERHEIDop.externeBijlage">Projecttekening 2|exb-2023-59235</meta:user-defined>
    <meta:user-defined meta:name="DCTERMS.W3CDTF/OVERHEIDop.jaargang">2023</meta:user-defined>
    <meta:user-defined meta:name="OVERHEIDop.publicationIssue">15742</meta:user-defined>
    <meta:user-defined meta:name="OVERHEIDop.WsbID/DC.identifier">wsb-2023-15742</meta:user-defined>
    <meta:user-defined meta:name="OVERHEIDop.versieInformatie"/>
  </office:meta>
</office:document-meta>
</file>