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cortenstalen welkomstborden op 3 locaties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cortenstalen welkomstborden op 3 locaties te Batenburg een watervergunning te verlenen.  
</text:p>
            <text:p text:style-name="common-al">Zaaknummer: 2023113826
</text:p>
            <text:p text:style-name="common-al">Start bezwaartermijn: 13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826</meta:user-defined>
    <meta:user-defined meta:name="DCTERMS.abstract">het plaatsen van cortenstalen welkomstborden op 3 locaties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cortenstalen welkomstborden op 3 locaties te Batenbu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40</meta:user-defined>
    <meta:user-defined meta:name="OVERHEIDop.WsbID/DC.identifier">wsb-2023-15740</meta:user-defined>
    <meta:user-defined meta:name="OVERHEIDop.versieInformatie"/>
  </office:meta>
</office:document-meta>
</file>