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diverse werkzaamheden voor herinrichting waterhuishouding, nabij rotonde Minkemalaan-Steinhagenseweg Woerden (code HDSR213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diverse werkzaamheden voor herinrichting waterhuishouding, nabij rotonde Minkemalaan-Steinhagenseweg Woerden. </text:p>
            <text:p text:style-name="common-al">Deze aanvraag is ontvangen op 7 februari 2023 en geregistreerd onder zaak 213261 (OLO nummer 757263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3261</meta:user-defined>
    <meta:user-defined meta:name="DCTERMS.abstract">aanvraag watervergunning voor het uitvoeren van diverse werkzaamheden voor herinrichting waterhuishouding, nabij rotonde Minkemalaan-Steinhagenseweg Woerden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uitvoeren van diverse werkzaamheden voor herinrichting waterhuishouding, nabij rotonde Minkemalaan-Steinhagenseweg Woerden (code HDSR213261)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74</meta:user-defined>
    <meta:user-defined meta:name="OVERHEIDop.WsbID/DC.identifier">wsb-2023-1574</meta:user-defined>
    <meta:user-defined meta:name="OVERHEIDop.versieInformatie"/>
  </office:meta>
</office:document-meta>
</file>