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office:automatic-styles>
  <office:body>
    <office:text>
      <text:p text:style-name="new_page_staatscourant"/>
      <text:p text:style-name="single-kop-titel">Ontwerp-projectplan Waterwet Beekherstel Blauwe Poort – Fase 2</text:p>
      <text:section text:name="regeling_id1-3-2" text:style-name="regeling">
        <text:section text:name="aanhef_id1-3-2-1" text:style-name="aanhef">
          <text:section text:name="preambule_id1-3-2-1-1" text:style-name="preambule">
            <text:p text:style-name="al">Inzagetermijn van 15 december 2023 tot en met 26 januari 2024</text:p>
            <text:p text:style-name="al"/>
            <text:p text:style-name="al">Het dagelijks bestuur van waterschap Aa en Maas heeft op 19 september 2023 het ontwerp-projectplan Waterwet Beekherstel Blauwe Poort – Fase 2 vastgesteld. </text:p>
          </text:section>
        </text:section>
        <text:section text:name="regeling-tekst_id1-3-2-2" text:style-name="regeling-tekst">
          <text:section text:name="artikel_id1-3-2-2-1" text:style-name="artikel">
            <text:p text:style-name="artikel_kop_titel">
              <text:span text:style-name="nadrukvet">Maatregelen</text:span>
            </text:p>
            <text:p text:style-name="al">In fase 2 van het project Blauwe Poort Laarbeek gaan we aan de slag met de oevers van de Aa, Snelleloop en Boerdonkse Aa om deze beken klimaatrobuust te maken. Dit noemen we beekherstel. We richten de beken op sommige plekken opnieuw in door een aantal maatregelen uit te voeren.</text:p>
            <text:p text:style-name="al"/>
            <text:p text:style-name="al"> Dit houdt onder meer in:</text:p>
            <text:list text:style-name="id1-3-2-2-1-5">
              <text:list-item text:style-override="id1-3-2-2-1-5-1">
                <text:number>•</text:number>
                <text:p text:style-name="al">We laten de waterlopen op een aantal plaatsen weer meanderen en maken een aantal oevers minder steil. Zo ontstaat meer dynamiek en een grotere diversiteit aan planten en dieren.</text:p>
              </text:list-item>
              <text:list-item text:style-override="id1-3-2-2-1-5-2">
                <text:number>•</text:number>
                <text:p text:style-name="al">We planten in de ecologische verbindingszone struiken en bomen voor de doelsoorten die daar baat bij hebben. Ook leggen we poelen voor amfibieën aan.</text:p>
              </text:list-item>
              <text:list-item text:style-override="id1-3-2-2-1-5-3">
                <text:number>•</text:number>
                <text:p text:style-name="al">We maken vispassages bij enkele stuwen en gemalen. Zo krijgen vissen meer ruimte om zich te verplaatsen.</text:p>
              </text:list-item>
            </text:list>
          </text:section>
          <text:section text:name="artikel_id1-3-2-2-2" text:style-name="artikel">
            <text:p text:style-name="artikel_kop_titel">
              <text:span text:style-name="nadrukvet">Inzage</text:span>
            </text:p>
            <text:p text:style-name="al">De voorgenomen maatregelen zijn uitgewerkt in het ontwerp-projectplan Waterwet Blauwe Poort fase 2. Het projectplan en de daarop betrekking hebbende stukken liggen op werkdagen van 09.00-17.00 uur ter inzage op de volgende locatie: Pettelaarpark 70, 5216 PP ’s-Hertogenbosch. Het projectplan en de daarop betrekking hebbende stukken zijn tevens als bijlage bij deze bekendmaking opgenomen. </text:p>
          </text:section>
          <text:section text:name="artikel_id1-3-2-2-3" text:style-name="artikel">
            <text:p text:style-name="artikel_kop_titel">
              <text:span text:style-name="nadrukvet">Zienswijzen</text:span>
            </text:p>
            <text:p text:style-name="al">Gedurende de termijn van terinzagelegging kan eenieder zienswijzen indienen tegen dit ontwerpbesluit. Zienswijzen kunnen zowel schriftelijk als mondeling worden ingediend. Zienswijzen kunnen via <text:a xlink:href="mailto:info@aaenmaas.nl" xlink:type="simple">info@aaenmaas.nl</text:a> ingediend worden onder vermelding van zaaknummer 189570. Ook is er de mogelijkheid om uw zienswijze door middel van het invullen van een digitaal formulier via onze website in te dienen: <text:a xlink:href="https://eur05.safelinks.protection.outlook.com/?url=https%3A%2F%2Feloket.aaenmaas.nl%2Fnxt%2Ff%2F4012&amp;data=05%7C01%7Ctvanderavoird%40aaenmaas.nl%7C901abe503c4a4dd39fe808da3e4bb1b0%7C5d75e9788a584197a8d86eb786a5a8fa%7C0%7C0%7C637890792077509660%7CUnknown%7CTWFpbGZsb3d8eyJWIjoiMC4wLjAwMDAiLCJQIjoiV2luMzIiLCJBTiI6Ik1haWwiLCJXVCI6Mn0%3D%7C3000%7C%7C%7C&amp;sdata=yyAArVpKVN3eseX34vxILXSPlGtjgDtIA99rQBBS1ZU%3D&amp;reserved=0" xlink:type="simple">https://eloket.aaenmaas.nl/nxt/f/4012</text:a> . Houd hiervoor uw DigiD bij de hand. Deze heeft u nodig.</text:p>
            <text:p text:style-name="al"/>
            <text:p text:style-name="al">Schriftelijke zienswijzen kunt u sturen aan het dagelijks bestuur van waterschap Aa en Maas, Postbus 5049, 5201 GA ’s-Hertogenbosch. </text:p>
            <text:p text:style-name="al"/>
            <text:p text:style-name="al">Wilt u mondeling uw zienswijze indienen? Neem dan vóór 27 januari 2024 contact op met de hierna genoemde projectleider.</text:p>
            <text:p text:style-name="al"/>
            <text:p text:style-name="al">Van uw zienswijze en de reactie daarop van het dagelijks bestuur wordt een nota van zienswijzen opgesteld. In deze nota van zienswijzen kunnen uw persoonsgegevens worden vermeld. Wij verzoeken u in uw zienswijze uitdrukkelijk aan te geven of u bezwaar heeft tegen vermelding van uw persoonsgegevens.</text:p>
          </text:section>
          <text:section text:name="artikel_id1-3-2-2-4" text:style-name="artikel">
            <text:p text:style-name="artikel_kop_titel">
              <text:span text:style-name="nadrukvet">Wilt u meer weten?</text:span>
            </text:p>
            <text:p text:style-name="al">Voor vragen kunt u contact opnemen met de projectleider Tessa van Acht. Zij is bereikbaar op telefoonnummer 06-34 32 31 53 of per mail <text:a xlink:href="mailto:tvanacht@aaenmaas.nl" xlink:type="simple">tvanacht@aaenmaas.nl</text:a>. U kunt ook contact opnemen met de junior projectleider Daan Seuntjens op telefoonnummer 06-38 21 84 71 of per mail <text:a xlink:href="file:///C:/Users/local_kleute01/INetCache/Content.Outlook/FO6KJR76/dseuntjens@aaenmaas.nl" xlink:type="simple">dseuntjens@aaenmaas.nl</text:a>.</text:p>
            <text:p text:style-name="al"/>
          </text:section>
        </text:section>
        <text:section text:name="regeling-sluiting_id1-3-2-3" text:style-name="regeling-sluiting">
          <text:section text:name="gegeven_id1-3-2-3-1" text:style-name="gegeven">
            <text:p text:style-name="dagtekening">
            <text:span text:style-name="plaats"> ’s-Hertogenbosch,</text:span>
            <text:span text:style-name="datum">15-12-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737</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37</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37</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19/xml/MC-DRP-PlanOverig-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DC.source">Waterwet]|[1.0:c:BWBR0025458&amp;g=2023-07-01</meta:user-defined>
    <dc:language>nl</dc:language>
    <meta:user-defined meta:name="OVERHEIDop.locatietype/OVERHEIDop.gebiedsmarkering">Waterschap</meta:user-defined>
    <meta:user-defined meta:name="DC.title">Ontwerp-projectplan Waterwet Beekherstel Blauwe Poort – Fase 2</meta:user-defined>
    <meta:user-defined meta:name="OVERHEIDop.datumEindeReactietermijn">2024-01-25</meta:user-defined>
    <meta:user-defined meta:name="OVERHEIDop.TilID/OVERHEIDop.terinzageleggingOP">til-2023-22829</meta:user-defined>
    <meta:user-defined meta:name="DCTERMS.W3CDTF/DCTERMS.available">2023-12-15</meta:user-defined>
    <meta:user-defined meta:name="OVERHEIDop.externeBijlage">Ontwerp projectplan Waterwet Blauwe Poort fase 2|exb-2023-59169</meta:user-defined>
    <meta:user-defined meta:name="OVERHEIDop.externeBijlage">Bijlage 1|exb-2023-59170</meta:user-defined>
    <meta:user-defined meta:name="DCTERMS.W3CDTF/OVERHEIDop.jaargang">2023</meta:user-defined>
    <meta:user-defined meta:name="OVERHEIDop.publicationIssue">15737</meta:user-defined>
    <meta:user-defined meta:name="OVERHEIDop.WsbID/DC.identifier">wsb-2023-15737</meta:user-defined>
    <meta:user-defined meta:name="OVERHEIDop.versieInformatie"/>
  </office:meta>
</office:document-meta>
</file>