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2 dammen met duikers aan de Greversweg in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leggen van 2 dammen met duikers</text:p>
            <text:p text:style-name="common-al">Locatie: Greversweg Winterswijk</text:p>
            <text:p text:style-name="common-al">Zaaknummer: 138569</text:p>
            <text:p text:style-name="common-al">Datum bekendmaking besluit: 13 december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736</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36</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36</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Toestemming voor het leggen van 2 dammen met duikers aan de Greversweg in Winterswijk</meta:user-defined>
    <meta:user-defined meta:name="DCTERMS.W3CDTF/DCTERMS.available">2023-12-15</meta:user-defined>
    <meta:user-defined meta:name="DCTERMS.W3CDTF/OVERHEIDop.jaargang">2023</meta:user-defined>
    <meta:user-defined meta:name="OVERHEIDop.publicationIssue">15736</meta:user-defined>
    <meta:user-defined meta:name="OVERHEIDop.WsbID/DC.identifier">wsb-2023-15736</meta:user-defined>
    <meta:user-defined meta:name="OVERHEIDop.versieInformatie"/>
  </office:meta>
</office:document-meta>
</file>