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273 het bouwen van een woonhuis en tijdelijke graafwerkzaamheden ter plaatse van Weipoortseweg 81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bouwen van een woonhuis en schuur in de kern- en beschermingszone van een regionale waterkering; </text:p>
            <text:p text:style-name="common-al">b. Tijdelijke graafwerkzaamheden, maximale ontgravingsdiepte circa NAP -1,6 m, voor het slopen van fundering van de bestaande bebouwing in de kern- en beschermingszone van een regionale waterkering; ter plaatse van Weipoortseweg 81 in Zoeterwoude.</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3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3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273 het bouwen van een woonhuis en tijdelijke graafwerkzaamheden ter plaatse van Weipoortseweg 81 in Zoeterwoude.</meta:user-defined>
    <meta:user-defined meta:name="OVERHEIDop.datumEindeReactietermijn">2024-01-23</meta:user-defined>
    <meta:user-defined meta:name="OVERHEIDop.TilID/OVERHEIDop.terinzageleggingOP">til-2023-22926</meta:user-defined>
    <meta:user-defined meta:name="DCTERMS.W3CDTF/DCTERMS.available">2023-12-15</meta:user-defined>
    <meta:user-defined meta:name="DCTERMS.W3CDTF/OVERHEIDop.jaargang">2023</meta:user-defined>
    <meta:user-defined meta:name="OVERHEIDop.publicationIssue">15735</meta:user-defined>
    <meta:user-defined meta:name="OVERHEIDop.WsbID/DC.identifier">wsb-2023-15735</meta:user-defined>
    <meta:user-defined meta:name="OVERHEIDop.versieInformatie"/>
  </office:meta>
</office:document-meta>
</file>