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309 het dempen van overig oppervlaktewater en het aanbrengen van extra verharding nabij J.G. van der Stoopweg in Koudekerk aan de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2.285 m² overig oppervlaktewater; </text:p>
            <text:p text:style-name="common-al">b. het aanbrengen van 52.328 m² extra verharding nabij J.G. van der Stoopweg in Koudekerk aan de Rijn genaamd bedrijventerrein Hoogewaard.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3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2309 het dempen van overig oppervlaktewater en het aanbrengen van extra verharding nabij J.G. van der Stoopweg in Koudekerk aan de Rijn</meta:user-defined>
    <meta:user-defined meta:name="OVERHEIDop.datumEindeReactietermijn">2024-01-23</meta:user-defined>
    <meta:user-defined meta:name="OVERHEIDop.TilID/OVERHEIDop.terinzageleggingOP">til-2023-22913</meta:user-defined>
    <meta:user-defined meta:name="DCTERMS.W3CDTF/DCTERMS.available">2023-12-15</meta:user-defined>
    <meta:user-defined meta:name="DCTERMS.W3CDTF/OVERHEIDop.jaargang">2023</meta:user-defined>
    <meta:user-defined meta:name="OVERHEIDop.publicationIssue">15732</meta:user-defined>
    <meta:user-defined meta:name="OVERHEIDop.WsbID/DC.identifier">wsb-2023-15732</meta:user-defined>
    <meta:user-defined meta:name="OVERHEIDop.versieInformatie"/>
  </office:meta>
</office:document-meta>
</file>