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205 het onttrekken van freatisch grondwater ter plaatse van kadastraal perceel E 6087 in gemeen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edurende 12 maanden onttrekken van freatisch grondwater door middel van verticale filters met een maximaal debiet van 5 m3 per uur en een totaal waterbezwaar van 40.250 m3 ten behoeve van de bouw van een treinstellenhal ter plaatse van kadastraal perceel E 6087 in gemeente Haarlem.</text:p>
            <text:p text:style-name="common-al"/>
            <text:p text:style-name="common-al"> Waarom publiceert Rijnland dit bericht?</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3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21205 het onttrekken van freatisch grondwater ter plaatse van kadastraal perceel E 6087 in gemeente Haarlem.</meta:user-defined>
    <meta:user-defined meta:name="OVERHEIDop.datumEindeReactietermijn">2024-01-23</meta:user-defined>
    <meta:user-defined meta:name="OVERHEIDop.TilID/OVERHEIDop.terinzageleggingOP">til-2023-22910</meta:user-defined>
    <meta:user-defined meta:name="DCTERMS.W3CDTF/DCTERMS.available">2023-12-15</meta:user-defined>
    <meta:user-defined meta:name="DCTERMS.W3CDTF/OVERHEIDop.jaargang">2023</meta:user-defined>
    <meta:user-defined meta:name="OVERHEIDop.publicationIssue">15731</meta:user-defined>
    <meta:user-defined meta:name="OVERHEIDop.WsbID/DC.identifier">wsb-2023-15731</meta:user-defined>
    <meta:user-defined meta:name="OVERHEIDop.versieInformatie"/>
  </office:meta>
</office:document-meta>
</file>