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.p.v. Sasdijk 71 en 71a te Werkendam (LA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.p.v. Sasdijk 71 en 71a te Werkendam (LA254) een watervergunning te verlenen.  
</text:p>
            <text:p text:style-name="common-al">Zaaknummer: 2023113298
</text:p>
            <text:p text:style-name="common-al">Start bezwaartermijn: 13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3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3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3298</meta:user-defined>
    <meta:user-defined meta:name="DCTERMS.abstract">het uitvoeren van kabelwerkzaamheden ter plaatse van de Sasdijk 71 en 71a te Werk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t.p.v. Sasdijk 71 en 71a te Werkendam (LA254)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30</meta:user-defined>
    <meta:user-defined meta:name="OVERHEIDop.WsbID/DC.identifier">wsb-2023-15730</meta:user-defined>
    <meta:user-defined meta:name="OVERHEIDop.versieInformatie"/>
  </office:meta>
</office:document-meta>
</file>