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923 het aanbrengen en hebben van mantelbuizen ter hoogte van Voorschoterweg 8H 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horizontaal gestuurde boringen aanbrengen en hebben van PE 100 SDR 11 mantelbuizen Ø 110 mm en Ø 125 mmv binnen de kern- en beschermingszone van regionale keringen ter hoogte van Voorschoterweg 8H te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923 het aanbrengen en hebben van mantelbuizen ter hoogte van Voorschoterweg 8H te Leiden.</meta:user-defined>
    <meta:user-defined meta:name="OVERHEIDop.datumEindeReactietermijn">2024-01-23</meta:user-defined>
    <meta:user-defined meta:name="OVERHEIDop.TilID/OVERHEIDop.terinzageleggingOP">til-2023-22907</meta:user-defined>
    <meta:user-defined meta:name="DCTERMS.W3CDTF/DCTERMS.available">2023-12-15</meta:user-defined>
    <meta:user-defined meta:name="DCTERMS.W3CDTF/OVERHEIDop.jaargang">2023</meta:user-defined>
    <meta:user-defined meta:name="OVERHEIDop.publicationIssue">15728</meta:user-defined>
    <meta:user-defined meta:name="OVERHEIDop.WsbID/DC.identifier">wsb-2023-15728</meta:user-defined>
    <meta:user-defined meta:name="OVERHEIDop.versieInformatie"/>
  </office:meta>
</office:document-meta>
</file>