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379 het aanbrengen van een waterleiding ter hoogte van Nieuwemeerdijk 1 te Badhoev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open ontgraving aanbrengen van een PE 100 SDR 11 waterleiding met een diameter niet groter dan 90 mm binnen de kern- en beschermingszone van een regionale kering ter hoogte van Nieuwemeerdijk 1 te Badhoev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2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379 het aanbrengen van een waterleiding ter hoogte van Nieuwemeerdijk 1 te Badhoevedorp</meta:user-defined>
    <meta:user-defined meta:name="OVERHEIDop.datumEindeReactietermijn">2024-01-23</meta:user-defined>
    <meta:user-defined meta:name="OVERHEIDop.TilID/OVERHEIDop.terinzageleggingOP">til-2023-22904</meta:user-defined>
    <meta:user-defined meta:name="DCTERMS.W3CDTF/DCTERMS.available">2023-12-15</meta:user-defined>
    <meta:user-defined meta:name="DCTERMS.W3CDTF/OVERHEIDop.jaargang">2023</meta:user-defined>
    <meta:user-defined meta:name="OVERHEIDop.publicationIssue">15727</meta:user-defined>
    <meta:user-defined meta:name="OVERHEIDop.WsbID/DC.identifier">wsb-2023-15727</meta:user-defined>
    <meta:user-defined meta:name="OVERHEIDop.versieInformatie"/>
  </office:meta>
</office:document-meta>
</file>