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agspanningskabel middels een boogzinker en open ontgraving ter plaatse van de Schenkeldijk 1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middels een boogzinker en open ontgraving ter plaatse van de Schenkeldijk 1 in Dordrecht..</text:p>
            <text:p text:style-name="common-al">Zaaknummer: VTH202310-0479</text:p>
            <text:p text:style-name="common-al">Start bezwaartermijn (6 weken): 15-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72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2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2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479</meta:user-defined>
    <meta:user-defined meta:name="DCTERMS.abstract">het leggen van een laagspanningskabel middels een boogzinker en open ontgraving ter plaatse van de Schenkeldijk 1 in Dor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een laagspanningskabel middels een boogzinker en open ontgraving ter plaatse van de Schenkeldijk 1 in Dordrecht</meta:user-defined>
    <meta:user-defined meta:name="DCTERMS.W3CDTF/DCTERMS.available">2023-12-15</meta:user-defined>
    <meta:user-defined meta:name="DCTERMS.W3CDTF/OVERHEIDop.jaargang">2023</meta:user-defined>
    <meta:user-defined meta:name="OVERHEIDop.publicationIssue">15725</meta:user-defined>
    <meta:user-defined meta:name="OVERHEIDop.WsbID/DC.identifier">wsb-2023-15725</meta:user-defined>
    <meta:user-defined meta:name="OVERHEIDop.versieInformatie"/>
  </office:meta>
</office:document-meta>
</file>