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tuinen van de chalets bij Marina Strandbad in Olbu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inrichten van tuinen bij de chalets bij Marina Strandbad</text:p>
            <text:p text:style-name="common-al">Locatie: Pipeluurseweg 8 Olburgen</text:p>
            <text:p text:style-name="common-al">Zaaknummer: 138538</text:p>
            <text:p text:style-name="common-al">Datum bekendmaking besluit: 13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72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inrichten van tuinen van de chalets bij Marina Strandbad in Olburgen</meta:user-defined>
    <meta:user-defined meta:name="DCTERMS.W3CDTF/DCTERMS.available">2023-12-15</meta:user-defined>
    <meta:user-defined meta:name="DCTERMS.W3CDTF/OVERHEIDop.jaargang">2023</meta:user-defined>
    <meta:user-defined meta:name="OVERHEIDop.publicationIssue">15724</meta:user-defined>
    <meta:user-defined meta:name="OVERHEIDop.WsbID/DC.identifier">wsb-2023-15724</meta:user-defined>
    <meta:user-defined meta:name="OVERHEIDop.versieInformatie"/>
  </office:meta>
</office:document-meta>
</file>