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182 het uitvoeren van werkzaamheden dieper in het maaiveld en het tijdelijk dempen van een overige watergang ter hoogte van Spaarnwouderweg 20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werkzaamheden dieper dan 1,5 m min maaiveld in een kwel- en opbarstgevoelige polder en het tijdelijk dempen van een overige watergang voor het aanleggen van mantelbuizen ter hoogte van Spaarnwouderweg 20 te Vijfhuizen in de gemeente Haarlemmermeer.</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2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182 het uitvoeren van werkzaamheden dieper in het maaiveld en het tijdelijk dempen van een overige watergang ter hoogte van Spaarnwouderweg 20 te Vijfhuizen</meta:user-defined>
    <meta:user-defined meta:name="OVERHEIDop.datumEindeReactietermijn">2024-01-23</meta:user-defined>
    <meta:user-defined meta:name="OVERHEIDop.TilID/OVERHEIDop.terinzageleggingOP">til-2023-22894</meta:user-defined>
    <meta:user-defined meta:name="DCTERMS.W3CDTF/DCTERMS.available">2023-12-15</meta:user-defined>
    <meta:user-defined meta:name="DCTERMS.W3CDTF/OVERHEIDop.jaargang">2023</meta:user-defined>
    <meta:user-defined meta:name="OVERHEIDop.publicationIssue">15722</meta:user-defined>
    <meta:user-defined meta:name="OVERHEIDop.WsbID/DC.identifier">wsb-2023-15722</meta:user-defined>
    <meta:user-defined meta:name="OVERHEIDop.versieInformatie"/>
  </office:meta>
</office:document-meta>
</file>