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67 het aanbrengen en hebben van twee mantelbuizen nabij Voorofse Polderkade 1 te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boogboringen aanbrengen en hebben van twee PE 100 SDR 11 mantelbuizen Ø 90 mm binnen de kern- en beschermingszone van regionale keringen nabij Voorofse Polderkade 1 te Hoogma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2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167 het aanbrengen en hebben van twee mantelbuizen nabij Voorofse Polderkade 1 te Hoogmade.</meta:user-defined>
    <meta:user-defined meta:name="OVERHEIDop.datumEindeReactietermijn">2024-01-23</meta:user-defined>
    <meta:user-defined meta:name="OVERHEIDop.TilID/OVERHEIDop.terinzageleggingOP">til-2023-22892</meta:user-defined>
    <meta:user-defined meta:name="DCTERMS.W3CDTF/DCTERMS.available">2023-12-15</meta:user-defined>
    <meta:user-defined meta:name="DCTERMS.W3CDTF/OVERHEIDop.jaargang">2023</meta:user-defined>
    <meta:user-defined meta:name="OVERHEIDop.publicationIssue">15721</meta:user-defined>
    <meta:user-defined meta:name="OVERHEIDop.WsbID/DC.identifier">wsb-2023-15721</meta:user-defined>
    <meta:user-defined meta:name="OVERHEIDop.versieInformatie"/>
  </office:meta>
</office:document-meta>
</file>