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846 verleende vergunning voor het tijdelijk dempen en graven van een sloot en leggen van een duiker in verband met een tijdelijke toegangsweg bij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61057</meta:user-defined>
    <meta:user-defined meta:name="DCTERMS.abstract">het tijdelijk dempen en graven van een sloot en leggen van een duiker in verband met een tijdelijke toegangsweg bij Mientweg 20 in Lutj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846 verleende vergunning voor het tijdelijk dempen en graven van een sloot en leggen van een duiker in verband met een tijdelijke toegangsweg bij Mientweg 20 in Lutjewink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20</meta:user-defined>
    <meta:user-defined meta:name="OVERHEIDop.WsbID/DC.identifier">wsb-2023-15720</meta:user-defined>
    <meta:user-defined meta:name="OVERHEIDop.versieInformatie"/>
  </office:meta>
</office:document-meta>
</file>