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Oost-Vlisterdijk 1b, 2855 AC Vlist (code HDSR213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Oost-Vlisterdijk 1b, 2855 AC Vlist in de gemeente Krimpenerwaard. </text:p>
            <text:p text:style-name="common-al">Deze aanvraag is ontvangen op 6 februari 2023 en geregistreerd onder zaak 213063 (OLO nummer 757228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3063</meta:user-defined>
    <meta:user-defined meta:name="DCTERMS.abstract">aanvraag watervergunning voor het aanleggen van kabels of leidingen in, op of nabij een waterkering, Oost-Vlisterdijk 1b, 2855 AC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Oost-Vlisterdijk 1b, 2855 AC Vlist (code HDSR21306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72</meta:user-defined>
    <meta:user-defined meta:name="OVERHEIDop.WsbID/DC.identifier">wsb-2023-1572</meta:user-defined>
    <meta:user-defined meta:name="OVERHEIDop.versieInformatie"/>
  </office:meta>
</office:document-meta>
</file>