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331 het aanbrengen van twee betonnen keerwanden aan de Aalsmeerderdijk 334 te Aalsmeerderbru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van twee betonnen keerwanden in de kernzone van de regionale kering en het afgraven van grond en het aanvullen van zand in de kernzone van de regionale kering aan de Aalsmeerderdijk 334 te Aalsmeerderbrug.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1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331 het aanbrengen van twee betonnen keerwanden aan de Aalsmeerderdijk 334 te Aalsmeerderbrug.</meta:user-defined>
    <meta:user-defined meta:name="OVERHEIDop.datumEindeReactietermijn">2024-01-23</meta:user-defined>
    <meta:user-defined meta:name="OVERHEIDop.TilID/OVERHEIDop.terinzageleggingOP">til-2023-22887</meta:user-defined>
    <meta:user-defined meta:name="DCTERMS.W3CDTF/DCTERMS.available">2023-12-15</meta:user-defined>
    <meta:user-defined meta:name="DCTERMS.W3CDTF/OVERHEIDop.jaargang">2023</meta:user-defined>
    <meta:user-defined meta:name="OVERHEIDop.publicationIssue">15719</meta:user-defined>
    <meta:user-defined meta:name="OVERHEIDop.WsbID/DC.identifier">wsb-2023-15719</meta:user-defined>
    <meta:user-defined meta:name="OVERHEIDop.versieInformatie"/>
  </office:meta>
</office:document-meta>
</file>