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739 het graven en dempen van oppervlaktewater, het plaatsen van een dam met duiker en het verplaatsen van een dam met duiker ter plaatse van Aderweg 33 in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en dempen van oppervlaktewater, het plaatsen van een dam met duiker en het verplaatsen van een dam met duiker. Dit als gevolg van het bouwen van een woning ter plaatse van Aderweg 33 in Roelofarendsveen in de gemeente Kaag en Braass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739 het graven en dempen van oppervlaktewater, het plaatsen van een dam met duiker en het verplaatsen van een dam met duiker ter plaatse van Aderweg 33 in Roelofarendsveen</meta:user-defined>
    <meta:user-defined meta:name="OVERHEIDop.datumEindeReactietermijn">2024-01-23</meta:user-defined>
    <meta:user-defined meta:name="OVERHEIDop.TilID/OVERHEIDop.terinzageleggingOP">til-2023-22886</meta:user-defined>
    <meta:user-defined meta:name="DCTERMS.W3CDTF/DCTERMS.available">2023-12-15</meta:user-defined>
    <meta:user-defined meta:name="DCTERMS.W3CDTF/OVERHEIDop.jaargang">2023</meta:user-defined>
    <meta:user-defined meta:name="OVERHEIDop.publicationIssue">15718</meta:user-defined>
    <meta:user-defined meta:name="OVERHEIDop.WsbID/DC.identifier">wsb-2023-15718</meta:user-defined>
    <meta:user-defined meta:name="OVERHEIDop.versieInformatie"/>
  </office:meta>
</office:document-meta>
</file>