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2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als gevolg van de uitgevoerde watervergunningen behorende tot de aanleg van woonwijk Wilgenrijk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text:span>LEGGER2024-D-01</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text:span><text:span text:style-name="nadrukcur">(</text:span><text:span text:style-name="nadrukcur">leggeractualisatie</text:span><text:span text:style-name="nadrukcur"/><text:span text:style-name="nadrukcur">LEGGER202</text:span><text:span text:style-name="nadrukcur">4</text:span><text:span text:style-name="nadrukcur">-D-</text:span><text:span text:style-name="nadrukcur">01</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2e0d07c0547c4be0b49d8bfb0707da15" xlink:type="simple">https://hhdelfland.maps.arcgis.com/apps/MapSeries/index.html?appid=2e0d07c0547c4be0b49d8bfb0707da15#</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21 december 2023 en eindigt op 2 februari 2024. Na inwerkingtreding van het definitieve besluit is de leggerkaart gewijzigd volgens deze partiële wijziging.</text:p>
            <text:p text:style-name="common-al"/>
            <text:p text:style-name="common-al">De wijziging volgt op de voltooide uitvoering volgens de eerder verleende watervergunningen:</text:p>
            <text:p text:style-name="common-al"/>
            <text:list text:style-name="id1-3-2-1-1-11">
              <text:list-item text:style-override="id1-3-2-1-1-11-1">
                <text:number>•</text:number>
                <text:p text:style-name="al">1350799 (Definitief besluit Weverskade 72-88 te Maassluis),</text:p>
              </text:list-item>
              <text:list-item text:style-override="id1-3-2-1-1-11-2">
                <text:number>•</text:number>
                <text:p text:style-name="al">1450248 (Definitief besluit Weverskade 89 te Maassluis),</text:p>
              </text:list-item>
              <text:list-item text:style-override="id1-3-2-1-1-11-3">
                <text:number>•</text:number>
                <text:p text:style-name="al">1450523 (Definitief besluit Weverskade 73 te Maassluis),</text:p>
              </text:list-item>
              <text:list-item text:style-override="id1-3-2-1-1-11-4">
                <text:number>•</text:number>
                <text:p text:style-name="al">1450738 (Definitief besluit Weverskade 69-90 te Maassluis),</text:p>
              </text:list-item>
              <text:list-item text:style-override="id1-3-2-1-1-11-5">
                <text:number>•</text:number>
                <text:p text:style-name="al">1450966 (Definitief besluit Weverskade 89 te Maassluis),</text:p>
              </text:list-item>
              <text:list-item text:style-override="id1-3-2-1-1-11-6">
                <text:number>•</text:number>
                <text:p text:style-name="al">1550614 (Definitief besluit Cornelis van der Lelylaan te Maassluis),</text:p>
              </text:list-item>
              <text:list-item text:style-override="id1-3-2-1-1-11-7">
                <text:number>•</text:number>
                <text:p text:style-name="al">1550615 (Definitief besluit Cornelis van der Lelylaan te Maassluis),</text:p>
              </text:list-item>
              <text:list-item text:style-override="id1-3-2-1-1-11-8">
                <text:number>•</text:number>
                <text:p text:style-name="al">1551182 (Definitief besluit Weverskade 72 te Maassluis),</text:p>
              </text:list-item>
              <text:list-item text:style-override="id1-3-2-1-1-11-9">
                <text:number>•</text:number>
                <text:p text:style-name="al">2015-008287 (Definitief besluit Rijksweg A20/Weverskade 60 te Maassluis),</text:p>
              </text:list-item>
              <text:list-item text:style-override="id1-3-2-1-1-11-10">
                <text:number>•</text:number>
                <text:p text:style-name="al">2015-009517 (Definitief besluit Onderlint te Maassluis),</text:p>
              </text:list-item>
              <text:list-item text:style-override="id1-3-2-1-1-11-11">
                <text:number>•</text:number>
                <text:p text:style-name="al">2016-003395 (Definitief besluit Weverskade 99 te Maassluis),</text:p>
              </text:list-item>
              <text:list-item text:style-override="id1-3-2-1-1-11-12">
                <text:number>•</text:number>
                <text:p text:style-name="al">2016-006707 (Definitief besluit Weverskade 56-74 te Maassluis),</text:p>
              </text:list-item>
              <text:list-item text:style-override="id1-3-2-1-1-11-13">
                <text:number>•</text:number>
                <text:p text:style-name="al">2016-008436 (Definitief besluit Cornelis van der Lelylaan 1 te Maassluis),</text:p>
              </text:list-item>
              <text:list-item text:style-override="id1-3-2-1-1-11-14">
                <text:number>•</text:number>
                <text:p text:style-name="al">2016-008454 (Definitief besluit Weverskade 56 en 74 te Maassluis),</text:p>
              </text:list-item>
              <text:list-item text:style-override="id1-3-2-1-1-11-15">
                <text:number>•</text:number>
                <text:p text:style-name="al">2017-001233 (Definitief besluit nabij Weverskade 91-108 te Maassluis),</text:p>
              </text:list-item>
              <text:list-item text:style-override="id1-3-2-1-1-11-16">
                <text:number>•</text:number>
                <text:p text:style-name="al">2018-023163 (Watervergunning – Verreweg te Maassluis),</text:p>
              </text:list-item>
              <text:list-item text:style-override="id1-3-2-1-1-11-17">
                <text:number>•</text:number>
                <text:p text:style-name="al">2019-011812 (Watervergunning Spiegeling (Onderlint) te Maassluis),</text:p>
              </text:list-item>
              <text:list-item text:style-override="id1-3-2-1-1-11-18">
                <text:number>•</text:number>
                <text:p text:style-name="al">2020-013737 (Watervergunning Weverskade, gemeente Maassluis),</text:p>
              </text:list-item>
              <text:list-item text:style-override="id1-3-2-1-1-11-19">
                <text:number>•</text:number>
                <text:p text:style-name="al">2020-015905 (Watervergunning Weverskade te Maassluis),</text:p>
              </text:list-item>
              <text:list-item text:style-override="id1-3-2-1-1-11-20">
                <text:number>•</text:number>
                <text:p text:style-name="al">2020-023280 (Watervergunning Blikveld/Spiegeling gemeente Maassluis),</text:p>
              </text:list-item>
              <text:list-item text:style-override="id1-3-2-1-1-11-21">
                <text:number>•</text:number>
                <text:p text:style-name="al">2021-004419 (Watervergunning Wilgenrijk te Maassluis),</text:p>
              </text:list-item>
              <text:list-item text:style-override="id1-3-2-1-1-11-22">
                <text:number>•</text:number>
                <text:p text:style-name="al">2021-004826 (Watervergunning Spiegeling, Verreweg te Maassluis),</text:p>
              </text:list-item>
              <text:list-item text:style-override="id1-3-2-1-1-11-23">
                <text:number>•</text:number>
                <text:p text:style-name="al">Z-21-048670 (Watervergunning Parksingel te Maassluis),</text:p>
              </text:list-item>
              <text:list-item text:style-override="id1-3-2-1-1-11-24">
                <text:number>•</text:number>
                <text:p text:style-name="al">Z-22-062357 (Watervergunning Kompas te Maassluis), en</text:p>
              </text:list-item>
              <text:list-item text:style-override="id1-3-2-1-1-11-25">
                <text:number>•</text:number>
                <text:p text:style-name="al">Z-22-077905 (Watervergunning deelplan Glinster Wilgenrijk te Maassluis).</text:p>
              </text:list-item>
            </text:list>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4-D-01:</text:p>
            <text:p text:style-name="common-al">- DMS#2249089 – Partiële leggerwijziging LEGGER2024-D-01; en</text:p>
            <text:p text:style-name="common-al">- DMS#2246077 – Leggerwijzigingsdatabase LEGGER2024-D-01.</text:p>
            <text:p text:style-name="common-al"/>
            <text:p text:style-name="common-al">
            <text:span text:style-name="nadrukvet">Stukken inzien</text:span>
          </text:p>
            <text:p text:style-name="common-al">Het ontwerpbesluit en de daarop betrekking hebbende stukken (uitgezonderd DMS#2246077)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246077)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last-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1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4-D-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Ontwerpbesluit tot partiële wijziging van de Legger Delfland als gevolg van de uitgevoerde watervergunningen behorende tot de aanleg van woonwijk Wilgenrijk te Maassluis</meta:user-defined>
    <meta:user-defined meta:name="DCTERMS.W3CDTF/DCTERMS.available">2023-12-18</meta:user-defined>
    <meta:user-defined meta:name="DCTERMS.W3CDTF/OVERHEIDop.jaargang">2023</meta:user-defined>
    <meta:user-defined meta:name="OVERHEIDop.externeBijlage">bijlage 1|exb-2023-59157</meta:user-defined>
    <meta:user-defined meta:name="OVERHEIDop.externeBijlage">bijlage 2|exb-2023-59158</meta:user-defined>
    <meta:user-defined meta:name="OVERHEIDop.publicationIssue">15717</meta:user-defined>
    <meta:user-defined meta:name="OVERHEIDop.WsbID/DC.identifier">wsb-2023-15717</meta:user-defined>
    <meta:user-defined meta:name="OVERHEIDop.versieInformatie"/>
  </office:meta>
</office:document-meta>
</file>