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linen van een bestaande duiker in een A-watergang met profiel van vrije ruimte en het tijdelijk afdammen van de watergang aan de Maasstraat 8 in Sam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linen van een bestaande duiker in een A-watergang met profiel van vrije ruimte en het tijdelijk afdammen van de watergang aan de Maasstraat 8 in Sambeek. Het zaaknummer is 0654355300.</text:p>
            <text:p text:style-name="common-al">
            <text:span text:style-name="nadrukvet">Besluitdatum:</text:span> 12-12-2023</text:p>
            <text:p text:style-name="common-al">
            <text:span text:style-name="nadrukvet">Inzage</text:span>
          </text:p>
            <text:p text:style-name="common-al">U kunt de vergunning gedurende 6 weken inzien vanaf <text:span text:style-name="nadrukvet">15-1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71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1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55300</meta:user-defined>
    <meta:user-defined meta:name="DCTERMS.abstract">Relinen duiker, A-watergang, beschermd gebied, Maasstraat 8 Sambee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relinen van een bestaande duiker in een A-watergang met profiel van vrije ruimte en het tijdelijk afdammen van de watergang aan de Maasstraat 8 in Sambeek</meta:user-defined>
    <meta:user-defined meta:name="DCTERMS.W3CDTF/DCTERMS.available">2023-12-15</meta:user-defined>
    <meta:user-defined meta:name="DCTERMS.W3CDTF/OVERHEIDop.jaargang">2023</meta:user-defined>
    <meta:user-defined meta:name="OVERHEIDop.publicationIssue">15714</meta:user-defined>
    <meta:user-defined meta:name="OVERHEIDop.WsbID/DC.identifier">wsb-2023-15714</meta:user-defined>
    <meta:user-defined meta:name="OVERHEIDop.versieInformatie"/>
  </office:meta>
</office:document-meta>
</file>