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nten en hebben van bomen langs A-water 112055 en langs de openbare weg t.p.v. de A15/N3 in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nten en hebben van bomen langs A-water 112055 en langs de openbare weg t.p.v. de A15/N3 in Papendrecht een watervergunning te verlenen.  
</text:p>
            <text:p text:style-name="common-al">Zaaknummer: 2022108575
</text:p>
            <text:p text:style-name="common-al">Start bezwaartermijn: 13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71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1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1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08575</meta:user-defined>
    <meta:user-defined meta:name="DCTERMS.abstract">Het plaatsen van bomen tpv. A15/N3, F 230 te Papendrecht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nten en hebben van bomen langs A-water 112055 en langs de openbare weg t.p.v. de A15/N3 in Papendrecht</meta:user-defined>
    <meta:user-defined meta:name="DCTERMS.W3CDTF/DCTERMS.available">2023-12-15</meta:user-defined>
    <meta:user-defined meta:name="DCTERMS.W3CDTF/OVERHEIDop.jaargang">2023</meta:user-defined>
    <meta:user-defined meta:name="OVERHEIDop.publicationIssue">15713</meta:user-defined>
    <meta:user-defined meta:name="OVERHEIDop.WsbID/DC.identifier">wsb-2023-15713</meta:user-defined>
    <meta:user-defined meta:name="OVERHEIDop.versieInformatie"/>
  </office:meta>
</office:document-meta>
</file>