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lengen van een bestaande dam met duiker, gelegen tussen Drie Gezustersdijk 1 en 3 te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lengen van een bestaande dam met duiker  gelegen tussen Drie Gezustersdijk 1 en 3 te Vogelwaarde. De vergunning is geregistreerd onder nummer VOS315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6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1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1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1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verlengen dam met duiker gelegen tussen Drie Gezustersdijk 1 en 3 te Vogelwaarde.</meta:user-defined>
    <dc:language>nl</dc:language>
    <meta:user-defined meta:name="OVERHEIDop.locatietype/OVERHEIDop.gebiedsmarkering">Lijn</meta:user-defined>
    <meta:user-defined meta:name="DC.title">Watervergunning voor het verlengen van een bestaande dam met duiker, gelegen tussen Drie Gezustersdijk 1 en 3 te Vogelwaarde.</meta:user-defined>
    <meta:user-defined meta:name="DCTERMS.W3CDTF/DCTERMS.available">2023-12-15</meta:user-defined>
    <meta:user-defined meta:name="DCTERMS.W3CDTF/OVERHEIDop.jaargang">2023</meta:user-defined>
    <meta:user-defined meta:name="OVERHEIDop.publicationIssue">15711</meta:user-defined>
    <meta:user-defined meta:name="OVERHEIDop.WsbID/DC.identifier">wsb-2023-15711</meta:user-defined>
    <meta:user-defined meta:name="OVERHEIDop.versieInformatie"/>
  </office:meta>
</office:document-meta>
</file>