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gebouw en aanpassen van een vlonder, 's-Gravensloot 39, 3471 BP Kamerik (code HDSR212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gebouw en aanpassen van een vlonder, op de locatie 's-Gravensloot 39, 3471 BP Kamerik in de gemeente Woerden. </text:p>
            <text:p text:style-name="common-al">Deze aanvraag is ontvangen op 1 februari 2023 en geregistreerd onder zaak 212964 (OLO nummer 7561469, 75614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2964</meta:user-defined>
    <meta:user-defined meta:name="DCTERMS.abstract">aanvraag watervergunning voor het realiseren van een gebouw en aanpassen van een vlonder, 's-Gravensloot 39, 3471 BP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gebouw en aanpassen van een vlonder, 's-Gravensloot 39, 3471 BP Kamerik (code HDSR212964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71</meta:user-defined>
    <meta:user-defined meta:name="OVERHEIDop.WsbID/DC.identifier">wsb-2023-1571</meta:user-defined>
    <meta:user-defined meta:name="OVERHEIDop.versieInformatie"/>
  </office:meta>
</office:document-meta>
</file>