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waterschap Scheldestromen </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gezien het voorstel van het dagelijks bestuur van dinsdag 24 oktober 2023, nr 2023018985;</text:p>
            <text:p text:style-name="al">gelet op hoofdstuk V10A, X12A en 78, eerste lid van de Waterschapswet;</text:p>
            <text:p text:style-name="al">
            <text:span text:style-name="nadrukvet">besluit:</text:span>
          </text:p>
            <text:p text:style-name="al">vast te stellen de Verordening rekenkamer waterschap Scheldestrom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algemene vergadering: de algemene vergadering van het waterschap Scheldestromen;</text:p>
            <text:p text:style-name="al">b. commissie Bestuurlijke en Economische zaken: de commissie als genoemd in het Reglement van orde voor de vaste commissies waterschap Scheldestromen;</text:p>
            <text:p text:style-name="al">c. dagelijks bestuur; het dagelijks bestuur van waterschap Scheldestromen;</text:p>
            <text:p text:style-name="al">d. rekenkamer: de rekenkamer van waterschap Scheldestromen;</text:p>
            <text:p text:style-name="al">e. voorzitter: de voorzitter van de rekenkamer van waterschap Scheldestromen of diens vervanger;</text:p>
            <text:p text:style-name="al">f. lid: een lid van de rekenkamer van waterschap Scheldestromen;</text:p>
            <text:p text:style-name="al">g. secretaris: de secretaris van de rekenkamer van waterschap Scheldestromen of diens vervanger;</text:p>
            <text:p text:style-name="al"/>
          </text:section>
          <text:section text:name="artikel_id1-3-2-2-2" text:style-name="artikel">
            <text:p text:style-name="artikel_kop_titel"><text:span text:style-name="artikel_kop_label">Artikel</text:span> <text:span text:style-name="artikel_kop_nr">2. </text:span> 
              <text:span text:style-name="nadrukvet">Rekenkamer, benoeming en vervanging</text:span>
            </text:p>
            <text:list text:style-name="id1-3-2-2-2-2">
              <text:list-item text:style-override="id1-3-2-2-2-2">
                <text:number> 1. </text:number>
                <text:p text:style-name="al">Er is een rekenkamer.</text:p>
              </text:list-item>
              <text:list-item text:style-override="id1-3-2-2-2-3">
                <text:number> 2. </text:number>
                <text:p text:style-name="al">De rekenkamer bestaat uit 3 leden, waaronder een voorzitter.</text:p>
              </text:list-item>
              <text:list-item text:style-override="id1-3-2-2-2-4">
                <text:number> 3. </text:number>
                <text:p text:style-name="al">De leden van de rekenkamer kiezen uit hun midden een plaatsvervangend voorzitter.</text:p>
              </text:list-item>
              <text:list-item text:style-override="id1-3-2-2-2-5">
                <text:number> 4. </text:number>
                <text:p text:style-name="al">De voorzitter en de leden van de rekenkamer kunnen maximaal één keer voor een periode van 6 jaar worden herbenoemd.</text:p>
              </text:list-item>
              <text:list-item text:style-override="id1-3-2-2-2-6">
                <text:number> 5. </text:number>
                <text:p text:style-name="al">Indien het lidmaatschap van een lid eindigt voor het einde van de benoemingstermijn, wordt de werving van een nieuw lid direct gestart om de continuïteit van de bezetting van de rekenkamer te waarborgen.</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Werving en selectie</text:span>
            </text:p>
            <text:list text:style-name="id1-3-2-2-3-2">
              <text:list-item text:style-override="id1-3-2-2-3-2">
                <text:number> 1. </text:number>
                <text:p text:style-name="al"> De leden van de rekenkamer, met inbegrip van de voorzitter, worden op voorstel van een werving- en selectiecommissie benoemd.</text:p>
              </text:list-item>
              <text:list-item text:style-override="id1-3-2-2-3-3">
                <text:number> 2. </text:number>
                <text:p text:style-name="al"> De werving- en selectiecommissie voor de leden van de rekenkamer bestaat uit de dijkgraaf en drie leden uit de algemene vergadering die geen lid zijn van het dagelijks bestuur.</text:p>
              </text:list-item>
              <text:list-item text:style-override="id1-3-2-2-3-4">
                <text:number> 3. </text:number>
                <text:p text:style-name="al"> De dijkgraaf is voorzitter van de werving- en selectiecommissie.</text:p>
              </text:list-item>
              <text:list-item text:style-override="id1-3-2-2-3-5">
                <text:number> 4.</text:number>
                <text:p text:style-name="al">De werving- en selectiecommissie wordt ondersteund vanuit de ambtelijke organisatie.</text:p>
              </text:list-item>
              <text:list-item text:style-override="id1-3-2-2-3-6">
                <text:number> 5. </text:number>
                <text:p text:style-name="al"> Bij het voorstel tot benoeming aan de algemene vergadering, worden gevoegd:</text:p>
                <text:p text:style-name="al">a. het curriculum vitae</text:p>
                <text:p text:style-name="al">b. een actueel overzicht van hoofd- en nevenfuncties van de kandidaat;</text:p>
                <text:p text:style-name="al">c. een ondertekende verklaring dat de kandidaat bereid is de functie te aanvaarden;</text:p>
                <text:p text:style-name="al">d. een Verklaring Omtrent het Gedrag als bedoeld in de Wet justitiële en strafvorderlijke gegeven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mbtelijke ondersteuning</text:span>
            </text:p>
            <text:list text:style-name="id1-3-2-2-4-2">
              <text:list-item text:style-override="id1-3-2-2-4-2">
                <text:number> 1. </text:number>
                <text:p text:style-name="al">De rekenkamer wordt bij de werkzaamheden ondersteund door een ambtelijk secretaris.</text:p>
              </text:list-item>
              <text:list-item text:style-override="id1-3-2-2-4-3">
                <text:number> 2. </text:number>
                <text:p text:style-name="al">De ambtelijk secretaris wordt op voordracht van de voorzitter van de rekenkamer benoemd of ingehuurd door het dagelijks bestuur.</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Integriteit en eedaflegging</text:span>
            </text:p>
            <text:list text:style-name="id1-3-2-2-5-2">
              <text:list-item text:style-override="id1-3-2-2-5-2">
                <text:number> 1. </text:number>
                <text:p text:style-name="al">Alvorens hun functie te kunnen uitoefenen leggen de voorzitter en de leden van de rekenkamer in de vergadering van de algemene vergadering, in handen van de dijkgraaf, de eed of de belofte af.</text:p>
              </text:list-item>
              <text:list-item text:style-override="id1-3-2-2-5-3">
                <text:number> 2. </text:number>
                <text:p text:style-name="al">Alvorens zijn/haar functie te kunnen uitoefenen legt de secretaris, in handen van de dijkgraaf, de eed of de belofte af. </text:p>
              </text:list-item>
              <text:list-item text:style-override="id1-3-2-2-5-4">
                <text:number> 3. </text:number>
                <text:p text:style-name="al">De door de algemene vergadering vastgestelde gedragscode politieke ambtsdragers is van toepassing op de voorzitter en de leden.</text:p>
                <text:p text:style-name="al"/>
              </text:list-item>
            </text:list>
          </text:section>
          <text:section text:name="artikel_id1-3-2-2-6" text:style-name="artikel">
            <text:p text:style-name="artikel_kop_titel"><text:span text:style-name="artikel_kop_label">Artikel</text:span> <text:span text:style-name="artikel_kop_nr"> 6. </text:span> Communicatie tussen rekenkamer, bestuur en organisatie </text:p>
            <text:list text:style-name="id1-3-2-2-6-2">
              <text:list-item text:style-override="id1-3-2-2-6-2">
                <text:number> 1. </text:number>
                <text:p text:style-name="al">De commissie Bestuurlijke en Economische zaken is eerste aanspreekpunt voor de rekenkamer namens de algemene vergadering. De commissie:</text:p>
                <text:p text:style-name="al">a. bespreekt jaarlijks het onderzoeksplan van de rekenkamer;</text:p>
                <text:p text:style-name="al">b. dient als klankbord voor het functioneren van de rekenkamer;</text:p>
                <text:p text:style-name="al">c. kan door de rekenkamer om advies worden gevraagd;</text:p>
                <text:p text:style-name="al">d. bespreekt de door de rekenkamer uitgebrachte rapporten en het jaarverslag met inbegrip van de verantwoording over de besteding van het budget, voorafgaand aan de behandeling in de algemene vergadering.</text:p>
              </text:list-item>
              <text:list-item text:style-override="id1-3-2-2-6-3">
                <text:number> 2. </text:number>
                <text:p text:style-name="al">De dijkgraaf is het eerste aanspreekpunt voor de rekenkamer namens het dagelijks bestuur.</text:p>
              </text:list-item>
              <text:list-item text:style-override="id1-3-2-2-6-4">
                <text:number> 3. </text:number>
                <text:p text:style-name="al">De secretaris-directeur is het eerste ambtelijke aanspreekpunt voor de rekenkamer bij het verrichten van onderzoekwerkzaamheden.</text:p>
                <text:p text:style-name="al"/>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 1. </text:number>
                <text:p text:style-name="al">De rekenkamer stelt één keer per jaar een lijst op van mogelijke onderzoeksonderwerpen.</text:p>
              </text:list-item>
              <text:list-item text:style-override="id1-3-2-2-7-3">
                <text:number> 2. </text:number>
                <text:p text:style-name="al">Voorafgaand aan de in het derde lid genoemde consultatie informeert de rekenkamer bij de secretaris-directeur naar onderzoeken die zijn of worden uitgevoerd in opdracht van het dagelijks bestuur. </text:p>
              </text:list-item>
              <text:list-item text:style-override="id1-3-2-2-7-4">
                <text:number> 3. </text:number>
                <text:p text:style-name="al">Na consultatie van de commissie Bestuurlijke en Economische zaken en een oriënterend onderzoek naar belang, uitvoerbaarheid en actuele feiten stelt de rekenkamer het onderzoeksprogramma voor het betrokken dienstjaar vast. </text:p>
              </text:list-item>
              <text:list-item text:style-override="id1-3-2-2-7-5">
                <text:number> 4. </text:number>
                <text:p text:style-name="al">De rekenkamer stuurt uiterlijk 1 mei het onderzoeksprogramma voor het betrokken boekjaar ter kennisname aan de algemene vergadering. Het onderzoeksprogramma gaat daarbij vergezeld van een onderzoeksplan en onderzoeksvragen.</text:p>
              </text:list-item>
              <text:list-item text:style-override="id1-3-2-2-7-6">
                <text:number> 5.</text:number>
                <text:p text:style-name="al">Bij de uitbesteding van het onderzoek volgt de rekenkamer het inkoop- en aanbestedingsbeleid van het waterschap en verklaart bij het verstrekken van een opdracht de inkoopvoorwaarden van het waterschap van toepassing.</text:p>
                <text:p text:style-name="al"/>
              </text:list-item>
            </text:list>
          </text:section>
          <text:section text:name="artikel_id1-3-2-2-8" text:style-name="artikel">
            <text:p text:style-name="artikel_kop_titel"><text:span text:style-name="artikel_kop_label">Artikel</text:span> <text:span text:style-name="artikel_kop_nr">8. </text:span> 
              <text:span text:style-name="nadrukvet">Procedure onderzoeksrapport</text:span>
            </text:p>
            <text:list text:style-name="id1-3-2-2-8-2">
              <text:list-item text:style-override="id1-3-2-2-8-2">
                <text:number> 1. </text:number>
                <text:p text:style-name="al">De rekenkamer stelt betrokkenen in geval van een interview in de gelegenheid om binnen een door haar te stellen termijn, die ten minste twee weken bedraagt, hun reactie aan de rekenkamer te geven op de juistheid en de volledigheid van het interviewverslag.</text:p>
              </text:list-item>
              <text:list-item text:style-override="id1-3-2-2-8-3">
                <text:number> 2. </text:number>
                <text:p text:style-name="al">Op basis van het uitgevoerde onderzoek stelt de rekenkamer een concept-onderzoeksrapport op.</text:p>
              </text:list-item>
              <text:list-item text:style-override="id1-3-2-2-8-4">
                <text:number> 3. </text:number>
                <text:p text:style-name="al">Het concept-onderzoeksrapport wordt aan de secretaris-directeur in de gelegenheid gesteld om binnen een termijn van 4 weken een reactie te geven met als doel de in het concept-onderzoeksrapport opgenomen feiten en omstandigheden te verifiëren en waar nodig aan te vullen.</text:p>
              </text:list-item>
              <text:list-item text:style-override="id1-3-2-2-8-5">
                <text:number> 4. </text:number>
                <text:p text:style-name="al">Het eventueel bijgestelde concept-onderzoeksrapport wordt vervolgens voorgelegd aan het dagelijks bestuur voor een bestuurlijke reactie met het verzoek binnen een periode van 2 maanden reageren. </text:p>
              </text:list-item>
              <text:list-item text:style-override="id1-3-2-2-8-6">
                <text:number> 5. </text:number>
                <text:p text:style-name="al">Na ontvangst van de reactie van het dagelijks bestuur stelt de rekenkamer het onderzoeksrapport definitief vast.</text:p>
              </text:list-item>
              <text:list-item text:style-override="id1-3-2-2-8-7">
                <text:number> 6. </text:number>
                <text:p text:style-name="al">Het definitieve onderzoeksrapport wordt, na behandeling in de commissie Bestuurlijke en Economische Zaken, ter besluitvorming voorgelegd aan de algemene vergaderin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Budget en verantwoording</text:span>
            </text:p>
            <text:list text:style-name="id1-3-2-2-9-2">
              <text:list-item text:style-override="id1-3-2-2-9-2">
                <text:number> 1. </text:number>
                <text:p text:style-name="al">De rekenkamer is bevoegd binnen het bij de begroting door de algemene vergadering beschikbaar gestelde budget uitgaven te doen voor de uitvoering van de werkzaamheden van de rekenkamer.</text:p>
              </text:list-item>
              <text:list-item text:style-override="id1-3-2-2-9-3">
                <text:number> 2. </text:number>
                <text:p text:style-name="al">De teamleider Financiën is technisch budgethouder voor het budget van de rekenkamer en verzorgt uit dien hoofde opdrachtverlening aan derden.</text:p>
              </text:list-item>
              <text:list-item text:style-override="id1-3-2-2-9-4">
                <text:number> 3. </text:number>
                <text:p text:style-name="al">Het bij de begroting opgenomen bedrag voor onderzoek wordt jaarlijks wordt geïndexeerd op basis van de bij de beleidsbegroting vastgestelde stijging van de externe kosten.</text:p>
              </text:list-item>
              <text:list-item text:style-override="id1-3-2-2-9-5">
                <text:number> 4. </text:number>
                <text:p text:style-name="al">Naast de kosten van onderzoek behoren tot het budget van rekenkamer:</text:p>
                <text:p text:style-name="al">a. de vergoedingen van de leden;</text:p>
                <text:p text:style-name="al">b. de kosten van de secretaris;</text:p>
                <text:p text:style-name="al">c. de kosten van de door de rekenkamer ingeschakelde deskundigen;</text:p>
                <text:p text:style-name="al">d. de voor de werkzaamheden van de rekenkamer gemaakte reiskosten en onkosten;</text:p>
                <text:p text:style-name="al">e. overige uitgaven die de rekenkamer nodig acht voor de uitvoering van haar taak.</text:p>
              </text:list-item>
              <text:list-item text:style-override="id1-3-2-2-9-6">
                <text:number> 5. </text:number>
                <text:p text:style-name="al">De rekenkamer is voor de besteding van het budget uitsluitend verantwoording verschuldigd aan de algemene vergadering, middels tussenkomst van de technisch budgethouder.</text:p>
              </text:list-item>
              <text:list-item text:style-override="id1-3-2-2-9-7">
                <text:number> 6. </text:number>
                <text:p text:style-name="al">De rekenkamer brengt elk jaar voor 1 mei verslag uit aan de algemene vergadering over haar werkzaamheden in het voorgaande jaar en legt daarbij verantwoording af over de besteding van het budge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Vergoedingen en faciliteiten </text:span>
            </text:p>
            <text:list text:style-name="id1-3-2-2-10-2">
              <text:list-item text:style-override="id1-3-2-2-10-2">
                <text:number> 1. </text:number>
                <text:p text:style-name="al">De leden van de rekenkamer ontvangen voor hun werkzaamheden een vaste maandelijkse vergoeding.</text:p>
              </text:list-item>
              <text:list-item text:style-override="id1-3-2-2-10-3">
                <text:number> 2. </text:number>
                <text:p text:style-name="al">De vergoeding bedraagt voor de voorzitter € 350,- en voor de overige leden € 250,-.</text:p>
              </text:list-item>
              <text:list-item text:style-override="id1-3-2-2-10-4">
                <text:number> 3. </text:number>
                <text:p text:style-name="al">De vergoeding wordt jaarlijks geïndexeerd met dezelfde indexering die geldt voor de vergoeding voor leden van de algemene vergadering.</text:p>
              </text:list-item>
              <text:list-item text:style-override="id1-3-2-2-10-5">
                <text:number> 4. </text:number>
                <text:p text:style-name="al">Indien de leden van de rekenkamer zelf onderzoek verrichten, ontvangen zij hiertoe een vergoeding op basis van het aantal bestede uren, indien de ureninzet redelijkerwijs niet past binnen de in het eerste lid genoemde vergoeding. De hoogte van de vergoeding per uur is ten hoogste marktconform.</text:p>
              </text:list-item>
              <text:list-item text:style-override="id1-3-2-2-10-6">
                <text:number> 5. </text:number>
                <text:p text:style-name="al">De vergoeding als bedoeld in het vierde lid vindt uitsluitend plaats:</text:p>
                <text:p text:style-name="al">a. binnen voorafgaand aan het onderzoek vastgelegde kaders en;</text:p>
                <text:p text:style-name="al">b. als de algemene vergadering instemt met de voorgestelde ureninzet en de hoogte van de vergoeding. </text:p>
              </text:list-item>
              <text:list-item text:style-override="id1-3-2-2-10-7">
                <text:number> 6. </text:number>
                <text:p text:style-name="al">De leden van de rekenkamer ontvangen een vergoeding voor hun reis-, verblijf - en overige kosten overeenkomstig de regels zoals die van toepassing zijn op de leden van de algemene vergadering.</text:p>
              </text:list-item>
              <text:list-item text:style-override="id1-3-2-2-10-8">
                <text:number> 7. </text:number>
                <text:p text:style-name="al">De rekenkamer maakt binnen de reguliere openstellingsuren kosteloos gebruik van de vergaderfaciliteiten van het waterschap.</text:p>
              </text:list-item>
              <text:list-item text:style-override="id1-3-2-2-10-9">
                <text:number> 8. </text:number>
                <text:p text:style-name="al">De leden van de rekenkamer ontvangen dezelfde digitale faciliteiten als de leden van de algemene vergaderin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Monitoring aanbevelingen</text:span>
            </text:p>
            <text:p text:style-name="al">De secretaris- directeur verstrekt de algemene vergadering jaarlijks voor 1 mei een overzicht van de aan de algemene vergadering gedane voorstellen welke door de algemene vergadering zijn overgenomen en door de algemene vergadering zelf moeten worden uitgevoerd, vergezeld van de wijze waarop aan de voorstellen vervolg is gegeven.</text:p>
            <text:p text:style-name="al"/>
          </text:section>
          <text:section text:name="artikel_id1-3-2-2-12" text:style-name="artikel">
            <text:p text:style-name="artikel_kop_titel"><text:span text:style-name="artikel_kop_label">Artikel</text:span> <text:span text:style-name="artikel_kop_nr"> 12. </text:span> Slotbepalingen</text:p>
            <text:list text:style-name="id1-3-2-2-12-2">
              <text:list-item text:style-override="id1-3-2-2-12-2">
                <text:number> 1. </text:number>
                <text:p text:style-name="al">Deze verordening treedt in werking op 1 januari 2024.</text:p>
              </text:list-item>
              <text:list-item text:style-override="id1-3-2-2-12-3">
                <text:number> 2. </text:number>
                <text:p text:style-name="al">Deze verordening wordt aangehaald als de Verordening rekenkamer waterschap Scheldestromen.</text:p>
                <text:p text:style-name="al"/>
              </text:list-item>
            </text:list>
            <text:p text:style-name="al"/>
          </text:section>
        </text:section>
        <text:section text:name="regeling-sluiting_id1-3-2-3" text:style-name="regeling-sluiting">
          <text:section text:name="slotformulering_id1-3-2-3-1" text:style-name="slotformulering">
            <text:p text:style-name="al">Aldus vastgesteld in de vergadering van de algemene vergadering van donderdag 23 november 2023 van waterschap Scheldestromen.</text:p>
            <text:p text:style-name="al"/>
          </text:section>
          <text:section text:name="ondertekening_id1-3-2-3-2">
            <text:p><text:span text:style-name="ondertekening_naam">
            <text:span text:style-name="voornaam"> drs. J.</text:span>
            <text:span text:style-name="achternaam">Daane, secretaris-directeur</text:span>
          </text:span></text:p>
          </text:section>
          <text:section text:name="ondertekening_id1-3-2-3-3">
            <text:p><text:span text:style-name="ondertekening_naam">
            <text:span text:style-name="voornaam"> mr. drs. A.J.G. </text:span>
            <text:span text:style-name="achternaam">Poppelaa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Financiën | Organisatie en beleid</meta:user-defined>
    <meta:user-defined meta:name="DC.source">Wet versterking decentrale rekenkamers]|[1.0:c:BWBR0047429&amp;g=2023-01-01</meta:user-defined>
    <meta:user-defined meta:name="DC.source">Waterschapswet]|[1.0:c:BWBR0005108&amp;g=2023-07-01</meta:user-defined>
    <meta:user-defined meta:name="OVERHEIDop.referentienummer">2023018871</meta:user-defined>
    <meta:user-defined meta:name="DCTERMS.alternative">Verordening rekenkamer waterschap Scheldestromen</meta:user-defined>
    <dc:language>nl</dc:language>
    <meta:user-defined meta:name="OVERHEIDop.locatietype/OVERHEIDop.gebiedsmarkering">Waterschap</meta:user-defined>
    <meta:user-defined meta:name="DC.title">Verordening rekenkamer waterschap Scheldestromen</meta:user-defined>
    <meta:user-defined meta:name="DCTERMS.W3CDTF/DCTERMS.available">2023-12-15</meta:user-defined>
    <meta:user-defined meta:name="DCTERMS.W3CDTF/OVERHEIDop.jaargang">2023</meta:user-defined>
    <meta:user-defined meta:name="OVERHEIDop.externeBijlage">Toelichting |exb-2023-59150</meta:user-defined>
    <meta:user-defined meta:name="OVERHEIDop.publicationIssue">15708</meta:user-defined>
    <meta:user-defined meta:name="OVERHEIDop.betreftRegeling">CVDR706997_1</meta:user-defined>
    <meta:user-defined meta:name="xs:date/OVERHEIDop.startdatum">2024-01-01</meta:user-defined>
    <meta:user-defined meta:name="OVERHEIDop.WsbID/DC.identifier">wsb-2023-15708</meta:user-defined>
    <meta:user-defined meta:name="OVERHEIDop.versieInformatie"/>
  </office:meta>
</office:document-meta>
</file>