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40486 verleende vergunning voor het uitvoeren van diverse werkzaamheden ten behoeve van landverbetering nabij Kogerpolder 11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19</meta:user-defined>
    <meta:user-defined meta:name="DCTERMS.abstract">het uitvoeren van diverse werkzaamheden ten behoeve van landverbetering nabij Kogerpolder 11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40486 verleende vergunning voor het uitvoeren van diverse werkzaamheden ten behoeve van landverbetering nabij Kogerpolder 11 Starnm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707</meta:user-defined>
    <meta:user-defined meta:name="OVERHEIDop.WsbID/DC.identifier">wsb-2023-15707</meta:user-defined>
    <meta:user-defined meta:name="OVERHEIDop.versieInformatie"/>
  </office:meta>
</office:document-meta>
</file>