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in verband met het verwijderen van brandstoftanks aan de Europalaan 6 in Utrecht (code HDSR&lt;371466&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in verband met het verwijderen van brandstoftanks aan de Europalaan 6 in Utrecht. Dit besluit is verzonden op 12 december 2023.</text:p>
            <text:p text:style-name="common-al">1. vergunning te verlenen, als bedoeld in artikel 3.3 van de Keur, om voor het verwijderen van ondergrondse brandstoftanks ter plaatse van de Europalaan 6 in Utrecht Watervergunning 3/25 1972844 HDSR371466 kadastrale gemeentecode UTT, sectie R nummer(s) 1409, tijdelijk grondwater te onttrekken.</text:p>
            <text:p text:style-name="common-al"> 2. dat voor de grondwateronttrekking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71466</meta:user-defined>
    <meta:user-defined meta:name="DCTERMS.abstract">Verleende watervergunning voor het tijdelijk onttrekken van grondwater in verband met het verwijderen van brandstoftanks aan de Europalaan 6 in Utrecht</meta:user-defined>
    <dc:language>nl</dc:language>
    <meta:user-defined meta:name="OVERHEIDop.locatietype/OVERHEIDop.gebiedsmarkering">Adres</meta:user-defined>
    <meta:user-defined meta:name="DC.title">Hoogheemraadschap De Stichtse Rijnlanden – Verleende watervergunning voor het tijdelijk onttrekken van grondwater in verband met het verwijderen van brandstoftanks aan de Europalaan 6 in Utrecht (code HDSR&lt;371466&gt;)</meta:user-defined>
    <meta:user-defined meta:name="OVERHEIDop.datumEindeReactietermijn">2024-01-23</meta:user-defined>
    <meta:user-defined meta:name="OVERHEIDop.TilID/OVERHEIDop.terinzageleggingOP">til-2023-22842</meta:user-defined>
    <meta:user-defined meta:name="DCTERMS.W3CDTF/DCTERMS.available">2023-12-14</meta:user-defined>
    <meta:user-defined meta:name="DCTERMS.W3CDTF/OVERHEIDop.jaargang">2023</meta:user-defined>
    <meta:user-defined meta:name="OVERHEIDop.publicationIssue">15705</meta:user-defined>
    <meta:user-defined meta:name="OVERHEIDop.WsbID/DC.identifier">wsb-2023-15705</meta:user-defined>
    <meta:user-defined meta:name="OVERHEIDop.versieInformatie"/>
  </office:meta>
</office:document-meta>
</file>