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34224)</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Voor de realisatie van project “Keersopperbeemden” is het Waterschap met een bij hen bekende eigenaar (hierna: wederpartij) in gesprek gegaan voor de verwerving van 00.00.53ha. Diens grond is gelegen in het projectgebied van ‘Keersopperbeemden’ en benodigd om beekherstel uit te voeren. Om tot overeenstemming te komen dient het waterschap ruilgrond in te brengen.</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in de positie is het eigendom van de door het waterschap gewenste grond aan het waterschap in eigendom over te dragen. </text:p>
            <text:p text:style-name="al"/>
            <text:p text:style-name="al">Deze transactie heeft betrekking op de navolgende percelen welke door het waterschap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G</text:p>
                  </table:table-cell>
                  <table:table-cell table:style-name="entry" table:number-rows-spanned="1" table:number-columns-spanned="1">
                    <text:p text:style-name="table_al">4144ged.</text:p>
                  </table:table-cell>
                  <table:table-cell table:style-name="entry" table:number-rows-spanned="1" table:number-columns-spanned="1">
                    <text:p text:style-name="table_al">± 00.00.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0.00.53</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
          </text:p>
            <text:p text:style-name="al"/>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70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0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0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34224)</meta:user-defined>
    <meta:user-defined meta:name="DCTERMS.W3CDTF/DCTERMS.available">2023-12-15</meta:user-defined>
    <meta:user-defined meta:name="DCTERMS.W3CDTF/OVERHEIDop.jaargang">2023</meta:user-defined>
    <meta:user-defined meta:name="OVERHEIDop.publicationIssue">15704</meta:user-defined>
    <meta:user-defined meta:name="OVERHEIDop.WsbID/DC.identifier">wsb-2023-15704</meta:user-defined>
    <meta:user-defined meta:name="OVERHEIDop.versieInformatie"/>
  </office:meta>
</office:document-meta>
</file>