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Oude Heijningsedijk 93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februari 2023 met registratienummer 0652613680 voor het over een lengte van 42 meter overkluizen van een a-water aan de achterzijde van Oude Heijningsedijk 93 te Heijningen.</text:p>
            <text:p text:style-name="common-al"/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9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Oude Heijningsedijk 93 te Heijningen.</meta:user-defined>
    <meta:user-defined meta:name="DCTERMS.W3CDTF/DCTERMS.available">2023-02-09</meta:user-defined>
    <meta:user-defined meta:name="DCTERMS.W3CDTF/OVERHEIDop.jaargang">2023</meta:user-defined>
    <meta:user-defined meta:name="OVERHEIDop.publicationIssue">1570</meta:user-defined>
    <meta:user-defined meta:name="OVERHEIDop.WsbID/DC.identifier">wsb-2023-1570</meta:user-defined>
    <meta:user-defined meta:name="OVERHEIDop.versieInformatie"/>
  </office:meta>
</office:document-meta>
</file>