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fdstraat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711779 ingevolge de Keur waterschap Brabantse Delta 2015 bekend gemaakt op 12 december 2023 voor het verwijderen en aanleggen, hebben en onderhouden van openbare verlichtingskabels kruisend met de compartimenteringskering DWK00783 (Lapdijk), in het kader van de realisatie van Logistiek Park Moerdijk (LPM) ter hoogte van de Hoofdstraat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oofdstraat te Zevenbergschen Hoek.</meta:user-defined>
    <meta:user-defined meta:name="DCTERMS.W3CDTF/DCTERMS.available">2023-12-14</meta:user-defined>
    <meta:user-defined meta:name="DCTERMS.W3CDTF/OVERHEIDop.jaargang">2023</meta:user-defined>
    <meta:user-defined meta:name="OVERHEIDop.externeBijlage">Besluit 711779|exb-2023-59027</meta:user-defined>
    <meta:user-defined meta:name="OVERHEIDop.externeBijlage">20230026 blad 1 van 1|exb-2023-59028</meta:user-defined>
    <meta:user-defined meta:name="OVERHEIDop.externeBijlage">20230026 blad 1 van 3|exb-2023-59029</meta:user-defined>
    <meta:user-defined meta:name="OVERHEIDop.externeBijlage">20230026 blad 2 van 3|exb-2023-59030</meta:user-defined>
    <meta:user-defined meta:name="OVERHEIDop.externeBijlage">20230026 blad 3 van 3|exb-2023-59031</meta:user-defined>
    <meta:user-defined meta:name="OVERHEIDop.externeBijlage">0652695610-A|exb-2023-59032</meta:user-defined>
    <meta:user-defined meta:name="OVERHEIDop.publicationIssue">15691</meta:user-defined>
    <meta:user-defined meta:name="OVERHEIDop.WsbID/DC.identifier">wsb-2023-15691</meta:user-defined>
    <meta:user-defined meta:name="OVERHEIDop.versieInformatie"/>
  </office:meta>
</office:document-meta>
</file>