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ticipatie– en inspraakverordening van het hoogheemraadschap van Schieland en de Krimpen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24 oktober 2023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3 lid 4 aanhef en onderdeel f van de Participatie- en inspraakverordening van het hoogheemraadschap van Schieland en de Krimpenerwaard 2022 te wijzigen naar “Geen inspraak of publieksparticipatie vindt plaats ten aanzien van besluiten (…) tot vaststelling en wijziging van belastingverordeni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9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-directeur a.i., </text:span></text:p>
            <text:p><text:span text:style-name="functie">drs. ing. L.M. Vin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artikel 79 van de Waterschapswet]|[1.0:c:BWBR0005108&amp;artikel=79&amp;g=2023-07-01</meta:user-defined>
    <meta:user-defined meta:name="OVERHEIDop.referentienummer">2023.09707</meta:user-defined>
    <meta:user-defined meta:name="DCTERMS.alternative">Participatie– en inspraakverordening van het hoogheemraadschap van Schieland en de Krimpenerwaard 2022</meta:user-defined>
    <dc:language>nl</dc:language>
    <meta:user-defined meta:name="OVERHEIDop.locatietype/OVERHEIDop.gebiedsmarkering">Waterschap</meta:user-defined>
    <meta:user-defined meta:name="DC.title">Participatie– en inspraakverordening van het hoogheemraadschap van Schieland en de Krimpenerwaard 2022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88</meta:user-defined>
    <meta:user-defined meta:name="OVERHEIDop.betreftRegeling">CVDR701021_2</meta:user-defined>
    <meta:user-defined meta:name="xs:date/OVERHEIDop.startdatum">2023-12-22</meta:user-defined>
    <meta:user-defined meta:name="OVERHEIDop.WsbID/DC.identifier">wsb-2023-15688</meta:user-defined>
    <meta:user-defined meta:name="OVERHEIDop.versieInformatie"/>
  </office:meta>
</office:document-meta>
</file>