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5383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profileren van een fietspad tussen de Scheemderweg en de Pastorieweg.</text:p>
            <text:p text:style-name="common-al">Op grond van de Waterwet is een watervergunning verleend aan Gemeente Midden-Groningen, Gorecht-Oost 157 te Hoogezand vergunning te verlenen voor het herprofileren van een fietspad tussen de Scheemderweg en de Pastorieweg.</text:p>
            <text:p text:style-name="common-al">De watervergunning en de bijbehorende stukken liggen ter inzage in het waterschapshuis te Veendam vanaf 8 november 2023 tot en met 20 december 2023. De watervergunning is ook digitaal in te zien. Wanneer u de stukken wilt inzien, moet u van tevoren een afspraak maken met onderstaand contactpersoo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68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3_Z45383 Gemeente Midden-Groningen</meta:user-defined>
    <meta:user-defined meta:name="DCTERMS.W3CDTF/DCTERMS.available">2023-12-12</meta:user-defined>
    <meta:user-defined meta:name="DCTERMS.W3CDTF/OVERHEIDop.jaargang">2023</meta:user-defined>
    <meta:user-defined meta:name="OVERHEIDop.externeBijlage">HAS2023_Z45383|exb-2023-58972</meta:user-defined>
    <meta:user-defined meta:name="OVERHEIDop.publicationIssue">15682</meta:user-defined>
    <meta:user-defined meta:name="OVERHEIDop.WsbID/DC.identifier">wsb-2023-15682</meta:user-defined>
    <meta:user-defined meta:name="OVERHEIDop.versieInformatie"/>
  </office:meta>
</office:document-meta>
</file>