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ieuwe Zandweg 11, 3461AG Linschoten (code HDSR213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ieuwe Zandweg 11, 3461AG Linschoten in de gemeente Montfoort. </text:p>
            <text:p text:style-name="common-al">Deze aanvraag is ontvangen op 6 februari 2023 en geregistreerd onder zaak 213031 (OLO nummer 75722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3031</meta:user-defined>
    <meta:user-defined meta:name="DCTERMS.abstract">aanvraag watervergunning voor het aanleggen van kabels of leidingen in of nabij een oppervlaktewaterlichaam, Nieuwe Zandweg 11, 3461AG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ieuwe Zandweg 11, 3461AG Linschoten (code HDSR213031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68</meta:user-defined>
    <meta:user-defined meta:name="OVERHEIDop.WsbID/DC.identifier">wsb-2023-1568</meta:user-defined>
    <meta:user-defined meta:name="OVERHEIDop.versieInformatie"/>
  </office:meta>
</office:document-meta>
</file>