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665 verleende vergunning voor het leggen van een kabel in open ontgraving in de lengterichting en kruisend de regionale waterkering ter hoogte van Lagendijk 34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21166</meta:user-defined>
    <meta:user-defined meta:name="DCTERMS.abstract">het leggen van een kabel in open ontgraving in de lengterichting en kruisend de regionale waterkering ter hoogte van Lagendijk 34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7665 verleende vergunning voor het leggen van een kabel in open ontgraving in de lengterichting en kruisend de regionale waterkering ter hoogte van Lagendijk 34 in Koog aan de Zaan</meta:user-defined>
    <meta:user-defined meta:name="DCTERMS.W3CDTF/DCTERMS.available">2023-12-14</meta:user-defined>
    <meta:user-defined meta:name="DCTERMS.W3CDTF/OVERHEIDop.jaargang">2023</meta:user-defined>
    <meta:user-defined meta:name="OVERHEIDop.publicationIssue">15679</meta:user-defined>
    <meta:user-defined meta:name="OVERHEIDop.WsbID/DC.identifier">wsb-2023-15679</meta:user-defined>
    <meta:user-defined meta:name="OVERHEIDop.versieInformatie"/>
  </office:meta>
</office:document-meta>
</file>