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, Trechtweg 6, 3945 PL Cothen (code HDSR383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, Trechtweg 6, 3945 PL Cothen in de gemeente Wijk bij Duurstede.</text:p>
            <text:p text:style-name="common-al">Deze aanvraag is ontvangen op 12 december 2023 en geregistreerd onder zaak 383772 (OLO nummer 826070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67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83772</meta:user-defined>
    <meta:user-defined meta:name="DCTERMS.abstract">aanvraag watervergunning voor het aanleggen van een nieuwe brug, Trechtweg 6, 3945 PL Coth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brug, Trechtweg 6, 3945 PL Cothen (code HDSR383772)</meta:user-defined>
    <meta:user-defined meta:name="DCTERMS.W3CDTF/DCTERMS.available">2023-12-14</meta:user-defined>
    <meta:user-defined meta:name="DCTERMS.W3CDTF/OVERHEIDop.jaargang">2023</meta:user-defined>
    <meta:user-defined meta:name="OVERHEIDop.publicationIssue">15677</meta:user-defined>
    <meta:user-defined meta:name="OVERHEIDop.WsbID/DC.identifier">wsb-2023-15677</meta:user-defined>
    <meta:user-defined meta:name="OVERHEIDop.versieInformatie"/>
  </office:meta>
</office:document-meta>
</file>