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rug, 's-Gravenweg 339B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2-000553, verzenddatum 12 december 2023)</text:p>
            <text:p text:style-name="common-al">Het hoogheemraadschap heeft een watervergunning verleend. De watervergunning gaat over r het aanbrengen en hebben van een brug over een hoofdwatergang ter plaatse van 's-Gravenweg 339B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rug, 's-Gravenweg 339B in Capelle aan den IJssel.</meta:user-defined>
    <meta:user-defined meta:name="DCTERMS.W3CDTF/DCTERMS.available">2023-12-14</meta:user-defined>
    <meta:user-defined meta:name="DCTERMS.W3CDTF/OVERHEIDop.jaargang">2023</meta:user-defined>
    <meta:user-defined meta:name="OVERHEIDop.publicationIssue">15674</meta:user-defined>
    <meta:user-defined meta:name="OVERHEIDop.WsbID/DC.identifier">wsb-2023-15674</meta:user-defined>
    <meta:user-defined meta:name="OVERHEIDop.versieInformatie"/>
  </office:meta>
</office:document-meta>
</file>