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survivalrun in de omgeving van Gend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ouden van een survivalrun en opbouwen van hindernissen</text:p>
            <text:p text:style-name="common-al">Locatie: omgeving Gendringen</text:p>
            <text:p text:style-name="common-al">Zaaknummer: 141904</text:p>
            <text:p text:style-name="common-al">Datum bekendmaking besluit: 12 dec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67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7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7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houden van een survivalrun in de omgeving van Gendringen</meta:user-defined>
    <meta:user-defined meta:name="DCTERMS.W3CDTF/DCTERMS.available">2023-12-14</meta:user-defined>
    <meta:user-defined meta:name="DCTERMS.W3CDTF/OVERHEIDop.jaargang">2023</meta:user-defined>
    <meta:user-defined meta:name="OVERHEIDop.publicationIssue">15673</meta:user-defined>
    <meta:user-defined meta:name="OVERHEIDop.WsbID/DC.identifier">wsb-2023-15673</meta:user-defined>
    <meta:user-defined meta:name="OVERHEIDop.versieInformatie"/>
  </office:meta>
</office:document-meta>
</file>