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coax-kabel in de kern- en beschermingszone van de primaire waterkering ter hoogte van Schuwacht 346 in Krimpen aan de L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3-11-005273, verzenddatum 12 december 2023)</text:p>
            <text:p text:style-name="common-al">Het hoogheemraadschap heeft een watervergunning verleend. De watervergunning gaat over het aanleggen en hebben van een coax-kabel in de kern- en beschermingszone van de primaire waterkering ter hoogte van Schuwacht 346 in Krimpen aan de Lek,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7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7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7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coax-kabel in de kern- en beschermingszone van de primaire waterkering ter hoogte van Schuwacht 346 in Krimpen aan de Lek, gemeente Krimpenerwaard.</meta:user-defined>
    <meta:user-defined meta:name="DCTERMS.W3CDTF/DCTERMS.available">2023-12-14</meta:user-defined>
    <meta:user-defined meta:name="DCTERMS.W3CDTF/OVERHEIDop.jaargang">2023</meta:user-defined>
    <meta:user-defined meta:name="OVERHEIDop.publicationIssue">15672</meta:user-defined>
    <meta:user-defined meta:name="OVERHEIDop.WsbID/DC.identifier">wsb-2023-15672</meta:user-defined>
    <meta:user-defined meta:name="OVERHEIDop.versieInformatie"/>
  </office:meta>
</office:document-meta>
</file>