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k 16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december 2023 met registratienummer 0652713148 voor het aanleggen van betonverharding op onverhard terrein met een oppervlakte van 1100 m2 a-water ter hoogte van De Hak 16 te Don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k 16 te Dongen.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71</meta:user-defined>
    <meta:user-defined meta:name="OVERHEIDop.WsbID/DC.identifier">wsb-2023-15671</meta:user-defined>
    <meta:user-defined meta:name="OVERHEIDop.versieInformatie"/>
  </office:meta>
</office:document-meta>
</file>