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uizersdijk 28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23 met registratienummer 0652613614 voor het verwijderen van een aansluitleiding voor gas kruisend met de regionale waterkering DWK00640 (B108 - Huizersdijk) ter hoogte van Huizersdijk 28 te Zevenbergen.</text:p>
            <text:p text:style-name="common-al"/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uizersdijk 28 te Zevenbergen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67</meta:user-defined>
    <meta:user-defined meta:name="OVERHEIDop.WsbID/DC.identifier">wsb-2023-1567</meta:user-defined>
    <meta:user-defined meta:name="OVERHEIDop.versieInformatie"/>
  </office:meta>
</office:document-meta>
</file>